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Wingdings" style:font-name-asian="Wingdings" style:font-name-complex="Wingdings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Wingdings" style:font-name-asian="Wingdings" style:font-name-complex="Wingdings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4.6062in"/>
    </style:style>
    <style:style style:name="TableColumn34" style:family="table-column">
      <style:table-column-properties style:column-width="0.8076in"/>
    </style:style>
    <style:style style:name="TableColumn35" style:family="table-column">
      <style:table-column-properties style:column-width="0.8076in"/>
    </style:style>
    <style:style style:name="Table31" style:family="table">
      <style:table-properties style:width="6.710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40404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color="#404040" style:letter-kerning="false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Wingdings" style:font-name-asian="Wingdings" style:font-name-complex="Wingdings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Wingdings" style:font-name-asian="Wingdings" style:font-name-complex="Wingding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Wingdings" style:font-name-asian="Wingdings" style:font-name-complex="Wingdings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="Wingdings" style:font-name-asian="Wingdings" style:font-name-complex="Wingding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Wingdings" style:font-name-asian="Wingdings" style:font-name-complex="Wingdings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list-style-name="LFO2" style:family="paragraph">
      <style:paragraph-properties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dotte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LFO2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dotted" style:text-underline-width="auto" style:text-underline-mode="continuous" style:text-underline-color="#C00000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Wingdings" style:font-name-asian="Wingdings" style:font-name-complex="Wingdings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fo:background-color="#FFFFFF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fo:background-color="#FFFFFF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fo:background-color="#FFFFFF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Wingdings" style:font-name-asian="Wingdings" style:font-name-complex="Wingdings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預設段落字型" style:family="text">
      <style:text-properties style:font-name="Wingdings" style:font-name-asian="Wingdings" style:font-name-complex="Wingdings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fo:background-color="#FFFFFF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fo:background-color="#FFFFFF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fo:background-color="#FFFFFF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fo:background-color="#FFFFFF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fo:background-color="#FFFFFF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fo:background-color="#FFFFFF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fo:background-color="#FFFFFF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Row345" style:family="table-row">
      <style:table-row-properties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 fo:background-color="#FFFFFF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 fo:background-color="#FFFFFF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預設段落字型" style:family="text">
      <style:text-properties style:font-name="Wingdings" style:font-name-asian="Wingdings" style:font-name-complex="Wingdings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Wingdings" style:font-name-asian="Wingdings" style:font-name-complex="Wingdings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Row365" style:family="table-row">
      <style:table-row-properties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Wingdings" style:font-name-asian="Wingdings" style:font-name-complex="Wingdings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預設段落字型" style:family="text">
      <style:text-properties style:font-name="Wingdings" style:font-name-asian="Wingdings" style:font-name-complex="Wingdings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Wingdings" style:font-name-asian="Wingdings" style:font-name-complex="Wingdings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Row390" style:family="table-row">
      <style:table-row-properties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fo:background-color="#FFFFFF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fo:background-color="#FFFFFF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fo:background-color="#FFFFFF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預設段落字型" style:family="text">
      <style:text-properties style:font-name="Wingdings" style:font-name-asian="Wingdings" style:font-name-complex="Wingdings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Wingdings" style:font-name-asian="Wingdings" style:font-name-complex="Wingdings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預設段落字型" style:family="text">
      <style:text-properties style:font-name="Wingdings" style:font-name-asian="Wingdings" style:font-name-complex="Wingdings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Wingdings" style:font-name-asian="Wingdings" style:font-name-complex="Wingdings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Row410" style:family="table-row">
      <style:table-row-properties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fo:background-color="#FFFFFF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預設段落字型" style:family="text">
      <style:text-properties style:font-name="Wingdings" style:font-name-asian="Wingdings" style:font-name-complex="Wingdings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Wingdings" style:font-name-asian="Wingdings" style:font-name-complex="Wingdings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預設段落字型" style:family="text">
      <style:text-properties style:font-name="Wingdings" style:font-name-asian="Wingdings" style:font-name-complex="Wingdings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Wingdings" style:font-name-asian="Wingdings" style:font-name-complex="Wingdings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4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Wingdings" style:font-name-asian="Wingdings" style:font-name-complex="Wingdings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Row452" style:family="table-row">
      <style:table-row-properties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fo:background-color="#FFFFFF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預設段落字型" style:family="text">
      <style:text-properties style:font-name="Wingdings" style:font-name-asian="Wingdings" style:font-name-complex="Wingdings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Wingdings" style:font-name-asian="Wingdings" style:font-name-complex="Wingdings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Wingdings" style:font-name-asian="Wingdings" style:font-name-complex="Wingdings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Row469" style:family="table-row">
      <style:table-row-properties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 fo:background-color="#FFFFFF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 fo:background-color="#FFFFFF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預設段落字型" style:family="text">
      <style:text-properties style:font-name="Wingdings" style:font-name-asian="Wingdings" style:font-name-complex="Wingdings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Wingdings" style:font-name-asian="Wingdings" style:font-name-complex="Wingdings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預設段落字型" style:family="text">
      <style:text-properties style:font-name="Wingdings" style:font-name-asian="Wingdings" style:font-name-complex="Wingdings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Wingdings" style:font-name-asian="Wingdings" style:font-name-complex="Wingdings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Wingdings" style:font-name-asian="Wingdings" style:font-name-complex="Wingdings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Row507" style:family="table-row">
      <style:table-row-properties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fo:background-color="#FFFFFF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預設段落字型" style:family="text">
      <style:text-properties style:font-name="Wingdings" style:font-name-asian="Wingdings" style:font-name-complex="Wingdings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Wingdings" style:font-name-asian="Wingdings" style:font-name-complex="Wingdings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Wingdings" style:font-name-asian="Wingdings" style:font-name-complex="Wingdings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預設段落字型" style:family="text">
      <style:text-properties style:font-name="Wingdings" style:font-name-asian="Wingdings" style:font-name-complex="Wingdings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Wingdings" style:font-name-asian="Wingdings" style:font-name-complex="Wingdings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Wingdings" style:font-name-asian="Wingdings" style:font-name-complex="Wingdings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Row528" style:family="table-row">
      <style:table-row-properties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預設段落字型" style:family="text">
      <style:text-properties style:font-name="Wingdings" style:font-name-asian="Wingdings" style:font-name-complex="Wingdings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Wingdings" style:font-name-asian="Wingdings" style:font-name-complex="Wingdings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Wingdings" style:font-name-asian="Wingdings" style:font-name-complex="Wingdings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預設段落字型" style:family="text">
      <style:text-properties style:font-name="Wingdings" style:font-name-asian="Wingdings" style:font-name-complex="Wingdings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Wingdings" style:font-name-asian="Wingdings" style:font-name-complex="Wingdings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Wingdings" style:font-name-asian="Wingdings" style:font-name-complex="Wingdings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ableRow546" style:family="table-row">
      <style:table-row-properties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 fo:background-color="#FFFFFF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預設段落字型" style:family="text">
      <style:text-properties style:font-name="Wingdings" style:font-name-asian="Wingdings" style:font-name-complex="Wingdings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Wingdings" style:font-name-asian="Wingdings" style:font-name-complex="Wingdings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Row571" style:family="table-row">
      <style:table-row-properties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fo:background-color="#FFFFFF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fo:background-color="#FFFFFF"/>
    </style:style>
    <style:style style:name="T578" style:parent-style-name="預設段落字型" style:family="text">
      <style:text-properties style:font-name="標楷體" style:font-name-asian="標楷體" style:font-size-complex="12pt" fo:background-color="#FFFFFF"/>
    </style:style>
    <style:style style:name="T579" style:parent-style-name="預設段落字型" style:family="text">
      <style:text-properties style:font-name="標楷體" style:font-name-asian="標楷體" style:font-size-complex="12pt" fo:background-color="#FFFFFF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預設段落字型" style:family="text">
      <style:text-properties style:font-name="Wingdings" style:font-name-asian="Wingdings" style:font-name-complex="Wingdings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Wingdings" style:font-name-asian="Wingdings" style:font-name-complex="Wingdings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預設段落字型" style:family="text">
      <style:text-properties style:font-name="Wingdings" style:font-name-asian="Wingdings" style:font-name-complex="Wingdings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Wingdings" style:font-name-asian="Wingdings" style:font-name-complex="Wingdings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Row603" style:family="table-row">
      <style:table-row-properties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 fo:background-color="#FFFFFF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fo:background-color="#FFFFFF"/>
    </style:style>
    <style:style style:name="T610" style:parent-style-name="預設段落字型" style:family="text">
      <style:text-properties style:font-name="標楷體" style:font-name-asian="標楷體" style:font-size-complex="12pt" fo:background-color="#FFFFFF"/>
    </style:style>
    <style:style style:name="T611" style:parent-style-name="預設段落字型" style:family="text">
      <style:text-properties style:font-name="標楷體" style:font-name-asian="標楷體" style:font-size-complex="12pt" fo:background-color="#FFFFFF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fo:background-color="#FFFFFF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預設段落字型" style:family="text">
      <style:text-properties style:font-name="Wingdings" style:font-name-asian="Wingdings" style:font-name-complex="Wingdings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Wingdings" style:font-name-asian="Wingdings" style:font-name-complex="Wingdings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預設段落字型" style:family="text">
      <style:text-properties style:font-name="Wingdings" style:font-name-asian="Wingdings" style:font-name-complex="Wingdings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Wingdings" style:font-name-asian="Wingdings" style:font-name-complex="Wingdings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Row636" style:family="table-row">
      <style:table-row-properties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fo:background-color="#FFFFFF"/>
    </style:style>
    <style:style style:name="T643" style:parent-style-name="預設段落字型" style:family="text">
      <style:text-properties style:font-name="標楷體" style:font-name-asian="標楷體" style:font-size-complex="12pt" fo:background-color="#FFFFFF"/>
    </style:style>
    <style:style style:name="T644" style:parent-style-name="預設段落字型" style:family="text">
      <style:text-properties style:font-name="標楷體" style:font-name-asian="標楷體" style:font-size-complex="12pt" fo:background-color="#FFFFFF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 fo:background-color="#FFFFFF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預設段落字型" style:family="text">
      <style:text-properties style:font-name="Wingdings" style:font-name-asian="Wingdings" style:font-name-complex="Wingdings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Wingdings" style:font-name-asian="Wingdings" style:font-name-complex="Wingdings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預設段落字型" style:family="text">
      <style:text-properties style:font-name="Wingdings" style:font-name-asian="Wingdings" style:font-name-complex="Wingdings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Wingdings" style:font-name-asian="Wingdings" style:font-name-complex="Wingdings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Row668" style:family="table-row">
      <style:table-row-properties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 fo:background-color="#FFFFFF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 fo:background-color="#FFFFFF"/>
    </style:style>
    <style:style style:name="T675" style:parent-style-name="預設段落字型" style:family="text">
      <style:text-properties style:font-name="標楷體" style:font-name-asian="標楷體" style:font-size-complex="12pt" fo:background-color="#FFFFFF"/>
    </style:style>
    <style:style style:name="T676" style:parent-style-name="預設段落字型" style:family="text">
      <style:text-properties style:font-name="標楷體" style:font-name-asian="標楷體" style:font-size-complex="12pt" fo:background-color="#FFFFFF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 fo:background-color="#FFFFFF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預設段落字型" style:family="text">
      <style:text-properties style:font-name="Wingdings" style:font-name-asian="Wingdings" style:font-name-complex="Wingdings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Wingdings" style:font-name-asian="Wingdings" style:font-name-complex="Wingdings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Wingdings" style:font-name-asian="Wingdings" style:font-name-complex="Wingdings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Row700" style:family="table-row">
      <style:table-row-properties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 fo:background-color="#FFFFFF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 fo:background-color="#FFFFFF"/>
    </style:style>
    <style:style style:name="T707" style:parent-style-name="預設段落字型" style:family="text">
      <style:text-properties style:font-name="標楷體" style:font-name-asian="標楷體" style:font-size-complex="12pt" fo:background-color="#FFFFFF"/>
    </style:style>
    <style:style style:name="T708" style:parent-style-name="預設段落字型" style:family="text">
      <style:text-properties style:font-name="標楷體" style:font-name-asian="標楷體" style:font-size-complex="12pt" fo:background-color="#FFFFFF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 fo:background-color="#FFFFFF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預設段落字型" style:family="text">
      <style:text-properties style:font-name="Wingdings" style:font-name-asian="Wingdings" style:font-name-complex="Wingdings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Wingdings" style:font-name-asian="Wingdings" style:font-name-complex="Wingdings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預設段落字型" style:family="text">
      <style:text-properties style:font-name="Wingdings" style:font-name-asian="Wingdings" style:font-name-complex="Wingdings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預設段落字型" style:family="text">
      <style:text-properties style:font-name="Wingdings" style:font-name-asian="Wingdings" style:font-name-complex="Wingdings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Wingdings" style:font-name-asian="Wingdings" style:font-name-complex="Wingdings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Wingdings" style:font-name-asian="Wingdings" style:font-name-complex="Wingdings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ableRow747" style:family="table-row">
      <style:table-row-properties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P751" style:parent-style-name="清單段落" style:list-style-name="LFO1" style:family="paragraph">
      <style:paragraph-properties fo:margin-left="0.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letter-kerning="false" style:font-size-complex="12pt"/>
    </style:style>
    <style:style style:name="P75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55" style:parent-style-name="清單段落" style:list-style-name="LFO1" style:family="paragraph">
      <style:paragraph-properties fo:margin-left="0.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預設段落字型" style:family="text">
      <style:text-properties style:font-name="Wingdings" style:font-name-asian="Wingdings" style:font-name-complex="Wingdings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Wingdings" style:font-name-asian="Wingdings" style:font-name-complex="Wingdings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預設段落字型" style:family="text">
      <style:text-properties style:font-name="Wingdings" style:font-name-asian="Wingdings" style:font-name-complex="Wingdings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Wingdings" style:font-name-asian="Wingdings" style:font-name-complex="Wingdings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P77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升等著作檢核表</text:p>
      <text:p text:style-name="P2">送審教師: <text:s text:c="2"/><text:s text:c="13"/><text:s text:c="2"/><text:tab/><text:tab/><text:tab/><text:tab/><text:tab/>學系:<text:tab/><text:tab/><text:tab/><text:tab/><text:s text:c="2"/><text:s text:c="8"/></text:p>
      <text:p text:style-name="P3"><text:span text:style-name="T4">申請職級</text:span><text:span text:style-name="T5">:<text:s/></text:span><text:span text:style-name="T6"></text:span><text:span text:style-name="T7">教授</text:span><text:span text:style-name="T8"><text:s text:c="2"/></text:span><text:span text:style-name="T9"></text:span><text:span text:style-name="T10">副教授</text:span><text:span text:style-name="T11"><text:s text:c="2"/></text:span><text:span text:style-name="T12"></text:span><text:span text:style-name="T13">助理教授</text:span><text:span text:style-name="T14"><text:s/></text:span><text:span text:style-name="T15"><text:tab/></text:span><text:span text:style-name="T16"><text:tab/></text:span><text:span text:style-name="T17">領域類別</text:span><text:span text:style-name="T18">:<text:s/></text:span><text:span text:style-name="T19"></text:span><text:span text:style-name="T20">A <text:s/></text:span><text:span text:style-name="T21"></text:span><text:span text:style-name="T22">B <text:s/></text:span><text:span text:style-name="T23"></text:span><text:span text:style-name="T24">C <text:s/></text:span><text:span text:style-name="T25"></text:span><text:span text:style-name="T26">D <text:s/></text:span><text:span text:style-name="T27"></text:span><text:span text:style-name="T28">E</text:span><text:span text:style-name="T29"><text:s/></text:span></text:p>
      <text:p text:style-name="P30">系檢核者:<text:s/><text:tab/><text:tab/><text:tab/><text:tab/><text:tab/><text:tab/><text:tab/><text:tab/><text:tab/>日期: 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論文/檢核項目</text:p>
          </table:table-cell>
          <table:table-cell table:style-name="TableCell41">
            <text:p text:style-name="P42">送審人</text:p>
          </table:table-cell>
          <table:table-cell table:style-name="TableCell43">
            <text:p text:style-name="P44">系檢核</text:p>
          </table:table-cell>
        </table:table-row>
        <table:table-row table:style-name="TableRow45">
          <table:table-cell table:style-name="TableCell46" table:number-rows-spanned="6">
            <text:p text:style-name="P47">代表<text:line-break/>主1</text:p>
          </table:table-cell>
          <table:table-cell table:style-name="TableCell48">
            <text:p text:style-name="內文"><text:span text:style-name="T49">(</text:span><text:span text:style-name="T50">學術論文必須填寫所有作者(按期刊所刊登之原排序)、著作名稱、期刊名稱、年份、卷期、起迄頁數。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以</text:span><text:span text:style-name="T59">本校名義</text:span><text:span text:style-name="T60">、</text:span><text:span text:style-name="T61">第一或通訊</text:span><text:span text:style-name="T62">作者、取得前一職級後</text:span><text:span text:style-name="T63">起資前五年內</text:span><text:span text:style-name="T64">發表</text:span></text:p>
          </table:table-cell>
          <table:table-cell table:style-name="TableCell65">
            <text:p text:style-name="內文"><text:span text:style-name="T66"></text:span><text:span text:style-name="T67">正確</text:span></text:p>
            <text:p text:style-name="內文"><text:span text:style-name="T68"></text:span><text:span text:style-name="T69">有誤</text:span></text:p>
          </table:table-cell>
          <table:table-cell table:style-name="TableCell70">
            <text:p text:style-name="內文"><text:span text:style-name="T71"></text:span><text:span text:style-name="T72">正確</text:span></text:p>
            <text:p text:style-name="內文"><text:span text:style-name="T73"></text:span><text:span text:style-name="T74">有誤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內文"><text:span text:style-name="T78">為</text:span><text:span text:style-name="T79">原著</text:span><text:span text:style-name="T80">論文，且</text:span><text:span text:style-name="T81">不得為共同</text:span><text:span text:style-name="T82">貢獻作者(IF大於10不在此限)</text:span></text:p>
          </table:table-cell>
          <table:table-cell table:style-name="TableCell83">
            <text:p text:style-name="內文"><text:span text:style-name="T84"></text:span><text:span text:style-name="T85">正確</text:span></text:p>
            <text:p text:style-name="內文"><text:span text:style-name="T86"></text:span><text:span text:style-name="T87">有誤</text:span></text:p>
          </table:table-cell>
          <table:table-cell table:style-name="TableCell88">
            <text:p text:style-name="內文"><text:span text:style-name="T89"></text:span><text:span text:style-name="T90">正確</text:span></text:p>
            <text:p text:style-name="內文"><text:span text:style-name="T91"></text:span><text:span text:style-name="T92">有誤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內文"><text:span text:style-name="T96">須與</text:span><text:span text:style-name="T97">任教科目</text:span><text:span text:style-name="T98">性質相關(升等副教授論文，專業領域須佔70%以上；升等教授，須100%符合)</text:span></text:p>
          </table:table-cell>
          <table:table-cell table:style-name="TableCell99">
            <text:p text:style-name="內文"><text:span text:style-name="T100"></text:span><text:span text:style-name="T101">正確</text:span></text:p>
            <text:p text:style-name="內文"><text:span text:style-name="T102"></text:span><text:span text:style-name="T103">有誤</text:span></text:p>
          </table:table-cell>
          <table:table-cell table:style-name="TableCell104">
            <text:p text:style-name="內文"><text:span text:style-name="T105"></text:span><text:span text:style-name="T106">正確</text:span></text:p>
            <text:p text:style-name="內文"><text:span text:style-name="T107"></text:span><text:span text:style-name="T108">有誤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內文"><text:span text:style-name="T112">以</text:span><text:span text:style-name="T113">該類</text:span><text:span text:style-name="T114">加權C*J*A計分(IF為最新年度；相同貢獻作者請依第六條規定)</text:span></text:p>
          </table:table-cell>
          <table:table-cell table:style-name="TableCell115">
            <text:p text:style-name="內文"><text:span text:style-name="T116"></text:span><text:span text:style-name="T117">正確</text:span></text:p>
            <text:p text:style-name="內文"><text:span text:style-name="T118"></text:span><text:span text:style-name="T119">有誤</text:span></text:p>
          </table:table-cell>
          <table:table-cell table:style-name="TableCell120">
            <text:p text:style-name="內文"><text:span text:style-name="T121"></text:span><text:span text:style-name="T122">正確</text:span></text:p>
            <text:p text:style-name="內文"><text:span text:style-name="T123"></text:span><text:span text:style-name="T124">有誤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2" text:continue-numbering="true">
              <text:list-item>
                <text:p text:style-name="P128"><text:span text:style-name="T129">教學實務升等者</text:span><text:span text:style-name="T130">，須以教學實務研究著作</text:span><text:span text:style-name="T131">或技術報告</text:span><text:span text:style-name="T132">為代表作送審，其研究重點應與</text:span><text:span text:style-name="T133">學生學習及教學成效</text:span><text:span text:style-name="T134">相關。</text:span></text:p>
              </text:list-item>
              <text:list-item>
                <text:p text:style-name="P135"><text:span text:style-name="T136">技術應用升等者</text:span><text:span text:style-name="T137">，以技術報告為代表作送審，應包括</text:span><text:span text:style-name="T138">研發理念、學理基礎、主題內容、方法技巧及成果貢獻</text:span><text:span text:style-name="T139">。</text:span></text:p>
              </text:list-item>
            </text:list>
          </table:table-cell>
          <table:table-cell table:style-name="TableCell140">
            <text:p text:style-name="內文"><text:span text:style-name="T141"></text:span><text:span text:style-name="T142">正確</text:span></text:p>
            <text:p text:style-name="內文"><text:span text:style-name="T143"></text:span><text:span text:style-name="T144">有誤</text:span></text:p>
            <text:p text:style-name="內文"><text:span text:style-name="T145"></text:span><text:span text:style-name="T146">不適用</text:span></text:p>
          </table:table-cell>
          <table:table-cell table:style-name="TableCell147">
            <text:p text:style-name="內文"><text:span text:style-name="T148"></text:span><text:span text:style-name="T149">正確</text:span></text:p>
            <text:p text:style-name="內文"><text:span text:style-name="T150"></text:span><text:span text:style-name="T151">有誤</text:span></text:p>
            <text:p text:style-name="內文"><text:span text:style-name="T152"></text:span><text:span text:style-name="T153">不適用</text:span></text:p>
          </table:table-cell>
        </table:table-row>
        <table:table-row table:style-name="TableRow154">
          <table:table-cell table:style-name="TableCell155" table:number-rows-spanned="3">
            <text:p text:style-name="P156">主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內文"><text:span text:style-name="T166">以</text:span><text:span text:style-name="T167">本校名義</text:span><text:span text:style-name="T168">、</text:span><text:span text:style-name="T169">第一或通訊</text:span><text:span text:style-name="T170">作者、取得前一職級後</text:span><text:span text:style-name="T171">起資前五年內</text:span><text:span text:style-name="T172">發表。</text:span></text:p>
          </table:table-cell>
          <table:table-cell table:style-name="TableCell173">
            <text:p text:style-name="內文"><text:span text:style-name="T174"></text:span><text:span text:style-name="T175">正確</text:span></text:p>
            <text:p text:style-name="內文"><text:span text:style-name="T176"></text:span><text:span text:style-name="T177">有誤</text:span></text:p>
          </table:table-cell>
          <table:table-cell table:style-name="TableCell178">
            <text:p text:style-name="內文"><text:span text:style-name="T179"></text:span><text:span text:style-name="T180">正確</text:span></text:p>
            <text:p text:style-name="內文"><text:span text:style-name="T181"></text:span><text:span text:style-name="T182">有誤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內文"><text:span text:style-name="T186">以</text:span><text:span text:style-name="T187">該類</text:span><text:span text:style-name="T188">加權C*J*A計分(IF為最新年度；相同貢獻作者請依第六條規定</text:span><text:span text:style-name="T189">，例如二位相同貢獻者*0.9</text:span><text:span text:style-name="T190">)</text:span></text:p>
          </table:table-cell>
          <table:table-cell table:style-name="TableCell191">
            <text:p text:style-name="內文"><text:span text:style-name="T192"></text:span><text:span text:style-name="T193">正確</text:span></text:p>
            <text:p text:style-name="內文"><text:span text:style-name="T194"></text:span><text:span text:style-name="T195">有誤</text:span></text:p>
          </table:table-cell>
          <table:table-cell table:style-name="TableCell196">
            <text:p text:style-name="內文"><text:span text:style-name="T197"></text:span><text:span text:style-name="T198">正確</text:span></text:p>
            <text:p text:style-name="內文"><text:span text:style-name="T199"></text:span><text:span text:style-name="T200">有誤</text:span></text:p>
          </table:table-cell>
        </table:table-row>
        <table:table-row table:style-name="TableRow201">
          <table:table-cell table:style-name="TableCell202" table:number-rows-spanned="3">
            <text:p text:style-name="P203">主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內文"><text:span text:style-name="T213">以</text:span><text:span text:style-name="T214">本校名義</text:span><text:span text:style-name="T215">、</text:span><text:span text:style-name="T216">第一或通訊</text:span><text:span text:style-name="T217">作者、取得前一職級後</text:span><text:span text:style-name="T218">起資前五年內</text:span><text:span text:style-name="T219">發表</text:span></text:p>
          </table:table-cell>
          <table:table-cell table:style-name="TableCell220">
            <text:p text:style-name="內文"><text:span text:style-name="T221"></text:span><text:span text:style-name="T222">正確</text:span></text:p>
            <text:p text:style-name="內文"><text:span text:style-name="T223"></text:span><text:span text:style-name="T224">有誤</text:span></text:p>
          </table:table-cell>
          <table:table-cell table:style-name="TableCell225">
            <text:p text:style-name="內文"><text:span text:style-name="T226"></text:span><text:span text:style-name="T227">正確</text:span></text:p>
            <text:p text:style-name="內文"><text:span text:style-name="T228"></text:span><text:span text:style-name="T229">有誤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內文"><text:span text:style-name="T233">以</text:span><text:span text:style-name="T234">該類</text:span><text:span text:style-name="T235">加權C*J*A計分(IF為最新年度；相同貢獻作者請依第六條規定，例如二位相同貢獻者*0.9)</text:span></text:p>
          </table:table-cell>
          <table:table-cell table:style-name="TableCell236">
            <text:p text:style-name="內文"><text:span text:style-name="T237"></text:span><text:span text:style-name="T238">正確</text:span></text:p>
            <text:p text:style-name="內文"><text:span text:style-name="T239"></text:span><text:span text:style-name="T240">有誤</text:span></text:p>
          </table:table-cell>
          <table:table-cell table:style-name="TableCell241">
            <text:p text:style-name="內文"><text:span text:style-name="T242"></text:span><text:span text:style-name="T243">正確</text:span></text:p>
            <text:p text:style-name="內文"><text:span text:style-name="T244"></text:span><text:span text:style-name="T245">有誤</text:span></text:p>
          </table:table-cell>
        </table:table-row>
        <table:table-row table:style-name="TableRow246">
          <table:table-cell table:style-name="TableCell247" table:number-rows-spanned="3">
            <text:p text:style-name="P248">主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內文"><text:span text:style-name="T258">以</text:span><text:span text:style-name="T259">本校名義</text:span><text:span text:style-name="T260">、</text:span><text:span text:style-name="T261">第一或通訊</text:span><text:span text:style-name="T262">作者、取得前一職級後</text:span><text:span text:style-name="T263">起資前五年內</text:span><text:span text:style-name="T264">發表</text:span></text:p>
          </table:table-cell>
          <table:table-cell table:style-name="TableCell265">
            <text:p text:style-name="內文"><text:span text:style-name="T266"></text:span><text:span text:style-name="T267">正確</text:span></text:p>
            <text:p text:style-name="內文"><text:span text:style-name="T268"></text:span><text:span text:style-name="T269">有誤</text:span></text:p>
          </table:table-cell>
          <table:table-cell table:style-name="TableCell270">
            <text:p text:style-name="內文"><text:span text:style-name="T271"></text:span><text:span text:style-name="T272">正確</text:span></text:p>
            <text:p text:style-name="內文"><text:span text:style-name="T273"></text:span><text:span text:style-name="T274">有誤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內文"><text:span text:style-name="T278">以</text:span><text:span text:style-name="T279">該類</text:span><text:span text:style-name="T280">加權C*J*A計分(IF為最新年度；相同貢獻作者請依第六條規定，例如二位相同貢獻者*0.9)</text:span></text:p>
          </table:table-cell>
          <table:table-cell table:style-name="TableCell281">
            <text:p text:style-name="內文"><text:span text:style-name="T282"></text:span><text:span text:style-name="T283">正確</text:span></text:p>
            <text:p text:style-name="內文"><text:span text:style-name="T284"></text:span><text:span text:style-name="T285">有誤</text:span></text:p>
          </table:table-cell>
          <table:table-cell table:style-name="TableCell286">
            <text:p text:style-name="內文"><text:span text:style-name="T287"></text:span><text:span text:style-name="T288">正確</text:span></text:p>
            <text:p text:style-name="內文"><text:span text:style-name="T289"></text:span><text:span text:style-name="T290">有誤</text:span></text:p>
          </table:table-cell>
        </table:table-row>
        <table:table-row table:style-name="TableRow291">
          <table:table-cell table:style-name="TableCell292" table:number-rows-spanned="3">
            <text:p text:style-name="P293">主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內文"><text:span text:style-name="T303">以</text:span><text:span text:style-name="T304">本校名義</text:span><text:span text:style-name="T305">、</text:span><text:span text:style-name="T306">第一或通訊</text:span><text:span text:style-name="T307">作者、取得前一職級後</text:span><text:span text:style-name="T308">起資前五年內</text:span><text:span text:style-name="T309">發表</text:span></text:p>
          </table:table-cell>
          <table:table-cell table:style-name="TableCell310">
            <text:p text:style-name="內文"><text:span text:style-name="T311"></text:span><text:span text:style-name="T312">正確</text:span></text:p>
            <text:p text:style-name="內文"><text:span text:style-name="T313"></text:span><text:span text:style-name="T314">有誤</text:span></text:p>
          </table:table-cell>
          <table:table-cell table:style-name="TableCell315">
            <text:p text:style-name="內文"><text:span text:style-name="T316"></text:span><text:span text:style-name="T317">正確</text:span></text:p>
            <text:p text:style-name="內文"><text:span text:style-name="T318"></text:span><text:span text:style-name="T319">有誤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內文"><text:span text:style-name="T323">以</text:span><text:span text:style-name="T324">該類</text:span><text:span text:style-name="T325">加權C*J*A計分(IF為最新年度；相同貢獻作者請依第六條規定，例如二位相同貢獻者*0.9)</text:span></text:p>
          </table:table-cell>
          <table:table-cell table:style-name="TableCell326">
            <text:p text:style-name="內文"><text:span text:style-name="T327"></text:span><text:span text:style-name="T328">正確</text:span></text:p>
            <text:p text:style-name="內文"><text:span text:style-name="T329"></text:span><text:span text:style-name="T330">有誤</text:span></text:p>
          </table:table-cell>
          <table:table-cell table:style-name="TableCell331">
            <text:p text:style-name="內文"><text:span text:style-name="T332"></text:span><text:span text:style-name="T333">正確</text:span></text:p>
            <text:p text:style-name="內文"><text:span text:style-name="T334"></text:span><text:span text:style-name="T335">有誤</text:span></text:p>
          </table:table-cell>
        </table:table-row>
        <table:table-row table:style-name="TableRow336">
          <table:table-cell table:style-name="TableCell337" table:number-rows-spanned="3">
            <text:p text:style-name="P338">主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內文"><text:span text:style-name="T348">以</text:span><text:span text:style-name="T349">本校名義</text:span><text:span text:style-name="T350">、</text:span><text:span text:style-name="T351">第一或通訊</text:span><text:span text:style-name="T352">作者、取得前一職級後</text:span><text:span text:style-name="T353">起資前五年內</text:span><text:span text:style-name="T354">發表</text:span></text:p>
          </table:table-cell>
          <table:table-cell table:style-name="TableCell355">
            <text:p text:style-name="內文"><text:span text:style-name="T356"></text:span><text:span text:style-name="T357">正確</text:span></text:p>
            <text:p text:style-name="內文"><text:span text:style-name="T358"></text:span><text:span text:style-name="T359">有誤</text:span></text:p>
          </table:table-cell>
          <table:table-cell table:style-name="TableCell360">
            <text:p text:style-name="內文"><text:span text:style-name="T361"></text:span><text:span text:style-name="T362">正確</text:span></text:p>
            <text:p text:style-name="內文"><text:span text:style-name="T363"></text:span><text:span text:style-name="T364">有誤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內文"><text:span text:style-name="T368">以</text:span><text:span text:style-name="T369">該類</text:span><text:span text:style-name="T370">加權C*J*A計分(IF為最新年度；相同貢獻作者請依第六條規定，例如二位相同貢獻者*0.9)</text:span></text:p>
          </table:table-cell>
          <table:table-cell table:style-name="TableCell371">
            <text:p text:style-name="內文"><text:span text:style-name="T372"></text:span><text:span text:style-name="T373">正確</text:span></text:p>
            <text:p text:style-name="內文"><text:span text:style-name="T374"></text:span><text:span text:style-name="T375">有誤</text:span></text:p>
          </table:table-cell>
          <table:table-cell table:style-name="TableCell376">
            <text:p text:style-name="內文"><text:span text:style-name="T377"></text:span><text:span text:style-name="T378">正確</text:span></text:p>
            <text:p text:style-name="內文"><text:span text:style-name="T379"></text:span><text:span text:style-name="T380">有誤</text:span></text:p>
          </table:table-cell>
        </table:table-row>
        <table:table-row table:style-name="TableRow381">
          <table:table-cell table:style-name="TableCell382" table:number-rows-spanned="3">
            <text:p text:style-name="P383">主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內文"><text:span text:style-name="T393">以</text:span><text:span text:style-name="T394">本校名義</text:span><text:span text:style-name="T395">、</text:span><text:span text:style-name="T396">第一或通訊</text:span><text:span text:style-name="T397">作者、取得前一職級後</text:span><text:span text:style-name="T398">起資前五年內</text:span><text:span text:style-name="T399">發表</text:span></text:p>
          </table:table-cell>
          <table:table-cell table:style-name="TableCell400">
            <text:p text:style-name="內文"><text:span text:style-name="T401"></text:span><text:span text:style-name="T402">正確</text:span></text:p>
            <text:p text:style-name="內文"><text:span text:style-name="T403"></text:span><text:span text:style-name="T404">有誤</text:span></text:p>
          </table:table-cell>
          <table:table-cell table:style-name="TableCell405">
            <text:p text:style-name="內文"><text:span text:style-name="T406"></text:span><text:span text:style-name="T407">正確</text:span></text:p>
            <text:p text:style-name="內文"><text:span text:style-name="T408"></text:span><text:span text:style-name="T409">有誤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內文"><text:span text:style-name="T413">以</text:span><text:span text:style-name="T414">該類</text:span><text:span text:style-name="T415">加權C*J*A計分(IF為最新年度；相同貢獻作者請依第六條規定，例如二位相同貢獻者*0.9)</text:span></text:p>
          </table:table-cell>
          <table:table-cell table:style-name="TableCell416">
            <text:p text:style-name="內文"><text:span text:style-name="T417"></text:span><text:span text:style-name="T418">正確</text:span></text:p>
            <text:p text:style-name="內文"><text:span text:style-name="T419"></text:span><text:span text:style-name="T420">有誤</text:span></text:p>
          </table:table-cell>
          <table:table-cell table:style-name="TableCell421">
            <text:p text:style-name="內文"><text:span text:style-name="T422"></text:span><text:span text:style-name="T423">正確</text:span></text:p>
            <text:p text:style-name="內文"><text:span text:style-name="T424"></text:span><text:span text:style-name="T425">有誤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(有需要者，請自行增加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6">
            <text:p text:style-name="P437">主論文檢核</text:p>
          </table:table-cell>
          <table:table-cell table:style-name="TableCell438">
            <text:p text:style-name="內文"><text:span text:style-name="T439">主論文篇數符合</text:span><text:span text:style-name="T440">該類要求；中山醫學雜誌至多採計</text:span><text:span text:style-name="T441">1篇</text:span></text:p>
          </table:table-cell>
          <table:table-cell table:style-name="TableCell442">
            <text:p text:style-name="內文"><text:span text:style-name="T443"></text:span><text:span text:style-name="T444">正確</text:span></text:p>
            <text:p text:style-name="內文"><text:span text:style-name="T445"></text:span><text:span text:style-name="T446">有誤</text:span></text:p>
          </table:table-cell>
          <table:table-cell table:style-name="TableCell447">
            <text:p text:style-name="內文"><text:span text:style-name="T448"></text:span><text:span text:style-name="T449">正確</text:span></text:p>
            <text:p text:style-name="內文"><text:span text:style-name="T450"></text:span><text:span text:style-name="T451">有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內文"><text:span text:style-name="T455">共同貢獻作者之原著論文，不得超過主論文</text:span><text:span text:style-name="T456">篇數要求</text:span><text:span text:style-name="T457">二分之一</text:span><text:span text:style-name="T458">。</text:span></text:p>
          </table:table-cell>
          <table:table-cell table:style-name="TableCell459">
            <text:p text:style-name="內文"><text:span text:style-name="T460"></text:span><text:span text:style-name="T461">正確</text:span></text:p>
            <text:p text:style-name="內文"><text:span text:style-name="T462"></text:span><text:span text:style-name="T463">有誤</text:span></text:p>
          </table:table-cell>
          <table:table-cell table:style-name="TableCell464">
            <text:p text:style-name="內文"><text:span text:style-name="T465"></text:span><text:span text:style-name="T466">正確</text:span></text:p>
            <text:p text:style-name="內文"><text:span text:style-name="T467"></text:span><text:span text:style-name="T468">有誤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內文"><text:span text:style-name="T472">主論文</text:span><text:span text:style-name="T473">IF<text:s/></text:span><text:span text:style-name="T474">≥</text:span><text:span text:style-name="T475"><text:s/>10.0</text:span><text:span text:style-name="T476">，</text:span><text:span text:style-name="T477">1</text:span><text:span text:style-name="T478">篇可「認列」主論文</text:span><text:span text:style-name="T479">3</text:span><text:span text:style-name="T480">篇；</text:span><text:span text:style-name="T481">IF<text:s/></text:span><text:span text:style-name="T482">≥</text:span><text:span text:style-name="T483"><text:s/></text:span><text:span text:style-name="T484">6</text:span><text:span text:style-name="T485">.0</text:span><text:span text:style-name="T486">或該領域排名第一名或前</text:span><text:span text:style-name="T487">5%</text:span><text:span text:style-name="T488">者</text:span><text:span text:style-name="T489">1</text:span><text:span text:style-name="T490">篇可「認列」主論文</text:span><text:span text:style-name="T491">2</text:span><text:span text:style-name="T492">篇。</text:span></text:p>
          </table:table-cell>
          <table:table-cell table:style-name="TableCell493">
            <text:p text:style-name="內文"><text:span text:style-name="T494"></text:span><text:span text:style-name="T495">正確</text:span></text:p>
            <text:p text:style-name="內文"><text:span text:style-name="T496"></text:span><text:span text:style-name="T497">有誤</text:span></text:p>
            <text:p text:style-name="內文"><text:span text:style-name="T498"></text:span><text:span text:style-name="T499">不適用</text:span></text:p>
          </table:table-cell>
          <table:table-cell table:style-name="TableCell500">
            <text:p text:style-name="內文"><text:span text:style-name="T501"></text:span><text:span text:style-name="T502">正確</text:span></text:p>
            <text:p text:style-name="內文"><text:span text:style-name="T503"></text:span><text:span text:style-name="T504">有誤</text:span></text:p>
            <text:p text:style-name="內文"><text:span text:style-name="T505"></text:span><text:span text:style-name="T506">不適用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內文"><text:span text:style-name="T510">「專書著作」：每本專書著作</text:span><text:span text:style-name="T511">視同</text:span><text:span text:style-name="T512">1篇主論文。</text:span></text:p>
            <text:p text:style-name="P513">須經國科會或研發處審核認定並附證明，每本以75分計算。</text:p>
          </table:table-cell>
          <table:table-cell table:style-name="TableCell514">
            <text:p text:style-name="內文"><text:span text:style-name="T515"></text:span><text:span text:style-name="T516">正確</text:span></text:p>
            <text:p text:style-name="內文"><text:span text:style-name="T517"></text:span><text:span text:style-name="T518">有誤</text:span></text:p>
            <text:p text:style-name="內文"><text:span text:style-name="T519"></text:span><text:span text:style-name="T520">不適用</text:span></text:p>
          </table:table-cell>
          <table:table-cell table:style-name="TableCell521">
            <text:p text:style-name="內文"><text:span text:style-name="T522"></text:span><text:span text:style-name="T523">正確</text:span></text:p>
            <text:p text:style-name="內文"><text:span text:style-name="T524"></text:span><text:span text:style-name="T525">有誤</text:span></text:p>
            <text:p text:style-name="內文"><text:span text:style-name="T526"></text:span><text:span text:style-name="T527">不適用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內文"><text:span text:style-name="T531">教師本人參加與專長相符之國際級或全國性競賽獲獎（金、銀、銅牌或前三名或優勝或優等以上）及國際級或全國性、地方性藝術類展演由教評會認定與教師專長領域相符，每次升等可認列主論文1篇為限。</text:span></text:p>
          </table:table-cell>
          <table:table-cell table:style-name="TableCell532">
            <text:p text:style-name="內文"><text:span text:style-name="T533"></text:span><text:span text:style-name="T534">正確</text:span></text:p>
            <text:p text:style-name="內文"><text:span text:style-name="T535"></text:span><text:span text:style-name="T536">有誤</text:span></text:p>
            <text:p text:style-name="內文"><text:span text:style-name="T537"></text:span><text:span text:style-name="T538">不適用</text:span></text:p>
          </table:table-cell>
          <table:table-cell table:style-name="TableCell539">
            <text:p text:style-name="內文"><text:span text:style-name="T540"></text:span><text:span text:style-name="T541">正確</text:span></text:p>
            <text:p text:style-name="內文"><text:span text:style-name="T542"></text:span><text:span text:style-name="T543">有誤</text:span></text:p>
            <text:p text:style-name="內文"><text:span text:style-name="T544"></text:span><text:span text:style-name="T545">不適用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內文"><text:span text:style-name="T549">所「認列」主論文之篇數總和（不含中山醫學雜誌）不得超過第八條所要求主論文篇數之</text:span><text:span text:style-name="T550">三分之一</text:span><text:span text:style-name="T551">。</text:span></text:p>
          </table:table-cell>
          <table:table-cell table:style-name="TableCell552">
            <text:p text:style-name="內文"><text:span text:style-name="T553"></text:span><text:span text:style-name="T554">正確</text:span></text:p>
            <text:p text:style-name="內文"><text:span text:style-name="T555"></text:span><text:span text:style-name="T556">有誤</text:span></text:p>
          </table:table-cell>
          <table:table-cell table:style-name="TableCell557">
            <text:p text:style-name="內文"><text:span text:style-name="T558"></text:span><text:span text:style-name="T559">正確</text:span></text:p>
            <text:p text:style-name="內文"><text:span text:style-name="T560"></text:span><text:span text:style-name="T561">有誤</text:span></text:p>
          </table:table-cell>
        </table:table-row>
        <table:table-row table:style-name="TableRow562">
          <table:table-cell table:style-name="TableCell563" table:number-rows-spanned="2">
            <text:p text:style-name="P564">參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內文"><text:span text:style-name="T574">以</text:span><text:span text:style-name="T575">本校名義</text:span><text:span text:style-name="T576">、取得前一職級後</text:span><text:span text:style-name="T577">起資前</text:span><text:span text:style-name="T578">七</text:span><text:span text:style-name="T579">年內</text:span><text:span text:style-name="T580">發表；</text:span></text:p>
            <text:p text:style-name="內文"><text:span text:style-name="T581">以</text:span><text:span text:style-name="T582">該類</text:span><text:span text:style-name="T583">加權C*J*A計分(IF為最新年度；相同貢獻作者請依第六條規定，例如二位相同貢獻者*0.9)</text:span></text:p>
          </table:table-cell>
          <table:table-cell table:style-name="TableCell584">
            <text:p text:style-name="內文"><text:span text:style-name="T585"></text:span><text:span text:style-name="T586">正確</text:span></text:p>
            <text:p text:style-name="內文"><text:span text:style-name="T587"></text:span><text:span text:style-name="T588">有誤</text:span></text:p>
          </table:table-cell>
          <table:table-cell table:style-name="TableCell589">
            <text:p text:style-name="內文"><text:span text:style-name="T590"></text:span><text:span text:style-name="T591">正確</text:span></text:p>
            <text:p text:style-name="內文"><text:span text:style-name="T592"></text:span><text:span text:style-name="T593">有誤</text:span></text:p>
          </table:table-cell>
        </table:table-row>
        <table:table-row table:style-name="TableRow594">
          <table:table-cell table:style-name="TableCell595" table:number-rows-spanned="2">
            <text:p text:style-name="P596">參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內文"><text:span text:style-name="T606">以</text:span><text:span text:style-name="T607">本校名義</text:span><text:span text:style-name="T608">、取得前一職級後</text:span><text:span text:style-name="T609">起資前</text:span><text:span text:style-name="T610">七</text:span><text:span text:style-name="T611">年內</text:span><text:span text:style-name="T612">發表；</text:span></text:p>
            <text:p text:style-name="內文"><text:span text:style-name="T613">以</text:span><text:span text:style-name="T614">該類</text:span><text:span text:style-name="T615">加權C*J*A計分(IF為最新年度；相同貢獻作者請依第</text:span><text:soft-page-break/><text:span text:style-name="T616">六條規定，例如二位相同貢獻者*0.9)</text:span></text:p>
          </table:table-cell>
          <table:table-cell table:style-name="TableCell617">
            <text:p text:style-name="內文"><text:span text:style-name="T618"></text:span><text:span text:style-name="T619">正確</text:span></text:p>
            <text:p text:style-name="內文"><text:span text:style-name="T620"></text:span><text:span text:style-name="T621">有誤</text:span></text:p>
          </table:table-cell>
          <table:table-cell table:style-name="TableCell622">
            <text:p text:style-name="內文"><text:span text:style-name="T623"></text:span><text:span text:style-name="T624">正確</text:span></text:p>
            <text:p text:style-name="內文"><text:span text:style-name="T625"></text:span><text:span text:style-name="T626">有誤</text:span></text:p>
          </table:table-cell>
        </table:table-row>
        <table:table-row table:style-name="TableRow627">
          <table:table-cell table:style-name="TableCell628" table:number-rows-spanned="2">
            <text:p text:style-name="P629">參3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內文"><text:span text:style-name="T639">以</text:span><text:span text:style-name="T640">本校名義</text:span><text:span text:style-name="T641">、取得前一職級後</text:span><text:span text:style-name="T642">起資前</text:span><text:span text:style-name="T643">七</text:span><text:span text:style-name="T644">年內</text:span><text:span text:style-name="T645">發表；</text:span></text:p>
            <text:p text:style-name="內文"><text:span text:style-name="T646">以</text:span><text:span text:style-name="T647">該類</text:span><text:span text:style-name="T648">加權C*J*A計分(IF為最新年度；相同貢獻作者請依第六條規定，例如二位相同貢獻者*0.9)</text:span></text:p>
          </table:table-cell>
          <table:table-cell table:style-name="TableCell649">
            <text:p text:style-name="內文"><text:span text:style-name="T650"></text:span><text:span text:style-name="T651">正確</text:span></text:p>
            <text:p text:style-name="內文"><text:span text:style-name="T652"></text:span><text:span text:style-name="T653">有誤</text:span></text:p>
          </table:table-cell>
          <table:table-cell table:style-name="TableCell654">
            <text:p text:style-name="內文"><text:span text:style-name="T655"></text:span><text:span text:style-name="T656">正確</text:span></text:p>
            <text:p text:style-name="內文"><text:span text:style-name="T657"></text:span><text:span text:style-name="T658">有誤</text:span></text:p>
          </table:table-cell>
        </table:table-row>
        <table:table-row table:style-name="TableRow659">
          <table:table-cell table:style-name="TableCell660" table:number-rows-spanned="2">
            <text:p text:style-name="P661">參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內文"><text:span text:style-name="T671">以</text:span><text:span text:style-name="T672">本校名義</text:span><text:span text:style-name="T673">、取得前一職級後</text:span><text:span text:style-name="T674">起資前</text:span><text:span text:style-name="T675">七</text:span><text:span text:style-name="T676">年內</text:span><text:span text:style-name="T677">發表；</text:span></text:p>
            <text:p text:style-name="內文"><text:span text:style-name="T678">以</text:span><text:span text:style-name="T679">該類</text:span><text:span text:style-name="T680">加權C*J*A計分(IF為最新年度；相同貢獻作者請依第六條規定，例如二位相同貢獻者*0.9)</text:span></text:p>
          </table:table-cell>
          <table:table-cell table:style-name="TableCell681">
            <text:p text:style-name="內文"><text:span text:style-name="T682"></text:span><text:span text:style-name="T683">正確</text:span></text:p>
            <text:p text:style-name="內文"><text:span text:style-name="T684"></text:span><text:span text:style-name="T685">有誤</text:span></text:p>
          </table:table-cell>
          <table:table-cell table:style-name="TableCell686">
            <text:p text:style-name="內文"><text:span text:style-name="T687"></text:span><text:span text:style-name="T688">正確</text:span></text:p>
            <text:p text:style-name="內文"><text:span text:style-name="T689"></text:span><text:span text:style-name="T690">有誤</text:span></text:p>
          </table:table-cell>
        </table:table-row>
        <table:table-row table:style-name="TableRow691">
          <table:table-cell table:style-name="TableCell692" table:number-rows-spanned="2">
            <text:p text:style-name="P693">參5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內文"><text:span text:style-name="T703">以</text:span><text:span text:style-name="T704">本校名義</text:span><text:span text:style-name="T705">、取得前一職級後</text:span><text:span text:style-name="T706">起資前</text:span><text:span text:style-name="T707">七</text:span><text:span text:style-name="T708">年內</text:span><text:span text:style-name="T709">發表；</text:span></text:p>
            <text:p text:style-name="內文"><text:span text:style-name="T710">以</text:span><text:span text:style-name="T711">該類</text:span><text:span text:style-name="T712">加權C*J*A計分(IF為最新年度；相同貢獻作者請依第六條規定，例如二位相同貢獻者*0.9)</text:span></text:p>
          </table:table-cell>
          <table:table-cell table:style-name="TableCell713">
            <text:p text:style-name="內文"><text:span text:style-name="T714"></text:span><text:span text:style-name="T715">正確</text:span></text:p>
            <text:p text:style-name="內文"><text:span text:style-name="T716"></text:span><text:span text:style-name="T717">有誤</text:span></text:p>
          </table:table-cell>
          <table:table-cell table:style-name="TableCell718">
            <text:p text:style-name="內文"><text:span text:style-name="T719"></text:span><text:span text:style-name="T720">正確</text:span></text:p>
            <text:p text:style-name="內文"><text:span text:style-name="T721"></text:span><text:span text:style-name="T722">有誤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(有需要者，請自行增加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2">
            <text:p text:style-name="P734">整體</text:p>
          </table:table-cell>
          <table:table-cell table:style-name="TableCell735">
            <text:p text:style-name="P736">已符合各職級、各途徑基本門檻。</text:p>
          </table:table-cell>
          <table:table-cell table:style-name="TableCell737">
            <text:p text:style-name="內文"><text:span text:style-name="T738"></text:span><text:span text:style-name="T739">正確</text:span></text:p>
            <text:p text:style-name="內文"><text:span text:style-name="T740"></text:span><text:span text:style-name="T741">有誤</text:span></text:p>
          </table:table-cell>
          <table:table-cell table:style-name="TableCell742">
            <text:p text:style-name="內文"><text:span text:style-name="T743"></text:span><text:span text:style-name="T744">正確</text:span></text:p>
            <text:p text:style-name="內文"><text:span text:style-name="T745"></text:span><text:span text:style-name="T746">有誤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研究分數加總種類及計算</text:p>
            <text:list text:style-name="LFO1" text:continue-numbering="true">
              <text:list-item>
                <text:p text:style-name="P751"><text:span text:style-name="T752">學術型：含</text:span><text:span text:style-name="T753">學術論文、專利/技轉、個人表現</text:span></text:p>
              </text:list-item>
              <text:list-item>
                <text:p text:style-name="P754">技術型：含學術論文、專利/技轉、產學合作、個人表現、指導學生獲獎</text:p>
              </text:list-item>
              <text:list-item>
                <text:p text:style-name="P755"><text:span text:style-name="T756">教學型：含</text:span><text:span text:style-name="T757">學術論文、專利</text:span><text:span text:style-name="T758">/技轉</text:span><text:span text:style-name="T759">、個人表現、教學實務</text:span></text:p>
              </text:list-item>
            </text:list>
          </table:table-cell>
          <table:table-cell table:style-name="TableCell760">
            <text:p text:style-name="內文"><text:span text:style-name="T761"></text:span><text:span text:style-name="T762">正確</text:span></text:p>
            <text:p text:style-name="內文"><text:span text:style-name="T763"></text:span><text:span text:style-name="T764">有誤</text:span></text:p>
          </table:table-cell>
          <table:table-cell table:style-name="TableCell765">
            <text:p text:style-name="內文"><text:span text:style-name="T766"></text:span><text:span text:style-name="T767">正確</text:span></text:p>
            <text:p text:style-name="內文"><text:span text:style-name="T768"></text:span><text:span text:style-name="T769">有誤</text:span></text:p>
          </table:table-cell>
        </table:table-row>
      </table:table>
      <text:p text:style-name="P770"/>
      <text:p text:style-name="P7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06T02:14:00Z</meta:creation-date>
    <dc:date>2023-03-06T02:14:00Z</dc:date>
    <meta:print-date>2022-08-25T01:4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8" meta:character-count="2397" meta:row-count="17" meta:non-whitespace-character-count="2043"/>
  </office:meta>
</office:document-meta>
</file>