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22cm" fo:margin-left="-2.26cm" style:page-number="auto" table:align="left" style:writing-mode="lr-tb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4.99cm"/>
    </style:style>
    <style:style style:name="表格1.C" style:family="table-column">
      <style:table-column-properties style:column-width="1.24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4.752cm"/>
    </style:style>
    <style:style style:name="表格1.1" style:family="table-row">
      <style:table-row-properties style:min-row-height="1.2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49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8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 style:list-style-name="WW8Num1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200%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 style:list-style-name="WW8Num1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fo:letter-spacing="0.159cm" style:letter-kerning="true" style:font-name-asian="標楷體" style:font-size-asian="18pt" style:font-name-complex="標楷體"/>
    </style:style>
    <style:style style:name="T5" style:family="text">
      <style:text-properties style:font-name="標楷體" fo:font-size="18pt" style:letter-kerning="true" style:font-name-asian="標楷體" style:font-size-asian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7" style:family="text">
      <style:text-properties style:font-name="標楷體" fo:font-size="18pt" fo:letter-spacing="0.044cm" style:letter-kerning="true" style:font-name-asian="標楷體" style:font-size-asian="18pt" style:font-name-complex="標楷體"/>
    </style:style>
    <style:style style:name="T8" style:family="text">
      <style:text-properties style:font-name="標楷體" fo:font-size="18pt" fo:letter-spacing="0.009cm" style:letter-kerning="true" style:font-name-asian="標楷體" style:font-size-asian="18pt" style:font-name-complex="標楷體"/>
    </style:style>
    <style:style style:name="T9" style:family="text">
      <style:text-properties style:font-name="標楷體" fo:font-size="17.5pt" style:font-name-asian="標楷體" style:font-size-asian="17.5pt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中山醫學大學 <text:s/>職員工申訴評議委員會申訴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訴人姓名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>電話</text:p>
          </table:table-cell>
          <table:table-cell table:style-name="表格1.G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Standard"><text:span text:style-name="T1">民國 <text:s text:c="2"/>年 <text:s text:c="2"/>月 <text:s text:c="2"/>日</text:span></text:p>
          </table:table-cell>
          <table:covered-table-cell/>
          <table:table-cell table:style-name="表格1.A2" table:number-columns-spanned="2" office:value-type="string">
            <text:p text:style-name="P2">身分證明文件號碼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服務單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2">職稱</text:p>
          </table:table-cell>
          <table:covered-table-cell/>
          <table:table-cell table:style-name="表格1.G2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1">住 居 所</text:span></text:p>
          </table:table-cell>
          <table:table-cell table:style-name="表格1.G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1">壹、為原措施之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1">貳、申訴之事實及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1">參、</text:span><text:span text:style-name="T3">希望獲得之具體補救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1">肆、</text:span><text:span text:style-name="T3">提起申訴之年月日：民 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3">伍</text:span><text:span text:style-name="T3">、本申訴案件或牽連之事件有無提起訴願、訴訟：</text:span><text:span text:style-name="T4">□</text:span><text:span text:style-name="T5">有</text:span><text:span text:style-name="T3"> <text:s/></text:span><text:span text:style-name="T4">□</text:span><text:span text:style-name="T5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p text:style-name="Standard"><text:span text:style-name="T3">陸</text:span><text:span text:style-name="T3">、</text:span><text:span text:style-name="T9">檢附有關證據及文件(請列舉於後，並裝訂為附件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7" office:value-type="string">
            <text:list xml:id="list7869627503918051390" text:style-name="WW8Num1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7" office:value-type="string">
            <text:list xml:id="list28684548" text:continue-numbering="true" text:style-name="WW8Num1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6" table:number-columns-spanned="7" office:value-type="string">
            <text:list xml:id="list28697512" text:continue-numbering="true" text:style-name="WW8Num1"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此致</text:p>
      <text:p text:style-name="P7">中山醫學大學職員工申訴評議委員會</text:p>
      <text:p text:style-name="P10"><text:span text:style-name="T1"><text:s text:c="23"/>申訴人 </text:span><text:span text:style-name="T6"><text:s text:c="13"/></text:span></text:p>
      <text:p text:style-name="P11"><text:span text:style-name="T7">中 華 民 國 <text:s text:c="5"/>年 <text:s text:c="4"/>月 <text:s text:c="4"/></text:span><text:span text:style-name="T8">日</text:span></text:p>
      <text:p text:style-name="Standard"><text:span text:style-name="T10">附註：在申訴程序中，申訴人就申訴案件或相牽連之事件，同時或先後另行提起訴願、行政訴訟、民事或刑事訴訟者，應即以書面通知申評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8pt" style:font-name-asian="標楷體" style:font-size-asian="18pt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問候_20_字元" style:display-name="問候 字元" style:family="text">
      <style:text-properties style:font-name="標楷體" fo:font-size="18pt" style:letter-kerning="true" style:font-name-asian="標楷體" style:font-size-asian="18pt" style:font-name-complex="標楷體" style:font-size-complex="12pt"/>
    </style:style>
    <style:style style:name="結語_20_字元" style:display-name="結語 字元" style:family="text">
      <style:text-properties style:font-name="標楷體" fo:font-size="18pt" style:letter-kerning="true" style:font-name-asian="標楷體" style:font-size-asian="18pt" style:font-name-complex="標楷體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14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8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2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山醫學大學教 師 申 訴 評 議 委 員 會 申訴再申訴 書 (格 式)</dc:title>
    <meta:initial-creator>f141</meta:initial-creator>
    <meta:creation-date>2017-12-01T15:55:00</meta:creation-date>
    <dc:creator>user</dc:creator>
    <dc:date>2018-01-24T13:50:00</dc:date>
    <meta:editing-cycles>4</meta:editing-cycles>
    <meta:editing-duration>PT25M</meta:editing-duration>
    <meta:document-statistic meta:table-count="1" meta:image-count="0" meta:object-count="0" meta:page-count="2" meta:paragraph-count="21" meta:word-count="248" meta:character-count="338"/>
    <meta:generator>OpenOffice/4.1.5$Win32 OpenOffice.org_project/415m1$Build-9789</meta:generator>
  </office:meta>
</office:document-meta>
</file>