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E0000003E0266247A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3cm" fo:margin-left="-0.217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118cm"/>
    </style:style>
    <style:style style:name="表格1.1" style:family="table-row">
      <style:table-row-properties style:min-row-height="0.887cm" style:keep-together="false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23cm" style:keep-together="false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cm" style:keep-together="false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129cm" style:keep-together="false" fo:keep-together="always"/>
    </style:style>
    <style:style style:name="表格1.5" style:family="table-row">
      <style:table-row-properties style:min-row-height="0.6cm" style:keep-together="false" fo:keep-together="always"/>
    </style:style>
    <style:style style:name="表格1.6" style:family="table-row">
      <style:table-row-properties style:min-row-height="0.432cm" style:keep-together="false" fo:keep-together="always"/>
    </style:style>
    <style:style style:name="表格1.7" style:family="table-row">
      <style:table-row-properties style:min-row-height="0.748cm" style:keep-together="false" fo:keep-together="always"/>
    </style:style>
    <style:style style:name="表格1.9" style:family="table-row">
      <style:table-row-properties style:min-row-height="0.508cm" style:keep-together="false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2.124cm" style:keep-together="false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1.617cm" style:keep-together="true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5" style:family="table-row">
      <style:table-row-properties style:min-row-height="0.855cm" style:keep-together="true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798cm" fo:margin-left="-0.217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3" style:family="table">
      <style:table-properties style:width="17.923cm" fo:margin-left="-0.217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3.81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2.492cm"/>
    </style:style>
    <style:style style:name="表格3.1" style:family="table-row">
      <style:table-row-properties style:min-row-height="0.96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.39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894cm" style:keep-together="true" fo:keep-together="auto"/>
    </style:style>
    <style:style style:name="表格3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4" style:family="table-row">
      <style:table-row-properties style:min-row-height="0.873cm" style:keep-together="true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7.873cm" fo:margin-left="-0.217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301cm"/>
    </style:style>
    <style:style style:name="表格4.1" style:family="table-row">
      <style:table-row-properties style:min-row-height="0.908cm" style:keep-together="false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0.923cm" style:keep-together="false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4.B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0.891cm" style:keep-together="false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4" style:family="table-row">
      <style:table-row-properties style:min-row-height="0.859cm" style:keep-together="false" fo:keep-together="always"/>
    </style:style>
    <style:style style:name="表格4.5" style:family="table-row">
      <style:table-row-properties style:min-row-height="0.827cm" style:keep-together="false"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4.B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7.873cm" fo:margin-left="-0.217cm" table:align="left" style:writing-mode="lr-tb"/>
    </style:style>
    <style:style style:name="表格5.A" style:family="table-column">
      <style:table-column-properties style:column-width="0.833cm"/>
    </style:style>
    <style:style style:name="表格5.B" style:family="table-column">
      <style:table-column-properties style:column-width="2.321cm"/>
    </style:style>
    <style:style style:name="表格5.C" style:family="table-column">
      <style:table-column-properties style:column-width="2.755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2.219cm"/>
    </style:style>
    <style:style style:name="表格5.F" style:family="table-column">
      <style:table-column-properties style:column-width="2.175cm"/>
    </style:style>
    <style:style style:name="表格5.G" style:family="table-column">
      <style:table-column-properties style:column-width="6.301cm"/>
    </style:style>
    <style:style style:name="表格5.1" style:family="table-row">
      <style:table-row-properties style:min-row-height="0.908cm" style:keep-together="false" fo:keep-together="always"/>
    </style:style>
    <style:style style:name="表格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0.923cm" style:keep-together="false" fo:keep-together="always"/>
    </style:style>
    <style:style style:name="表格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3" style:family="table-row">
      <style:table-row-properties style:min-row-height="1.229cm" style:keep-together="false" fo:keep-together="always"/>
    </style:style>
    <style:style style:name="表格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5" style:family="table-row">
      <style:table-row-properties style:min-row-height="0.483cm" style:keep-together="false" fo:keep-together="always"/>
    </style:style>
    <style:style style:name="表格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tb-rl"/>
    </style:style>
    <style:style style:name="表格5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 style:list-style-name="WW8Num11">
      <style:paragraph-properties fo:line-height="0.423cm"/>
    </style:style>
    <style:style style:name="P4" style:family="paragraph" style:parent-style-name="Standard" style:list-style-name="WW8Num7">
      <style:paragraph-properties fo:line-height="0.423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9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3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14" style:family="paragraph" style:parent-style-name="Standard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19" style:family="paragraph" style:parent-style-name="Standard">
      <style:paragraph-properties fo:line-height="0.35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1" style:family="paragraph" style:parent-style-name="Standard">
      <style:paragraph-properties fo:line-height="0.353cm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2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細明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true" style:font-name-asian="標楷體" style:font-name-complex="細明體"/>
    </style:style>
    <style:style style:name="P25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細明體"/>
    </style:style>
    <style:style style:name="P26" style:family="paragraph" style:parent-style-name="Standard">
      <style:paragraph-properties fo:line-height="0.6cm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line-height="0.353cm"/>
    </style:style>
    <style:style style:name="P28" style:family="paragraph" style:parent-style-name="Standard">
      <style:paragraph-properties fo:line-height="0.353cm" fo:text-align="justify" style:justify-single-word="false"/>
    </style:style>
    <style:style style:name="P29" style:family="paragraph" style:parent-style-name="Standard">
      <style:paragraph-properties fo:line-height="0.353cm" fo:text-align="justify" fo:text-align-last="justify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0.529cm"/>
    </style:style>
    <style:style style:name="P32" style:family="paragraph" style:parent-style-name="Standard">
      <style:paragraph-properties fo:line-height="0.6cm"/>
    </style:style>
    <style:style style:name="P3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35" style:family="paragraph" style:parent-style-name="Standard">
      <style:paragraph-properties fo:margin-left="-0.072cm" fo:margin-right="0cm" fo:text-indent="0cm" style:auto-text-indent="false"/>
    </style:style>
    <style:style style:name="P36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8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39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40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41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細明體"/>
    </style:style>
    <style:style style:name="P42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細明體"/>
    </style:style>
    <style:style style:name="P43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style:font-name="標楷體" fo:font-size="8pt" style:letter-kerning="true" style:font-name-asian="標楷體" style:font-size-asian="8pt" style:font-name-complex="細明體" style:font-size-complex="8pt"/>
    </style:style>
    <style:style style:name="P44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45" style:family="paragraph" style:parent-style-name="Standard">
      <style:paragraph-properties fo:margin-left="-0.072cm" fo:margin-right="0cm" fo:margin-top="0.318cm" fo:margin-bottom="0.318cm" fo:text-align="justify" fo:text-align-last="justify" style:justify-single-word="false" fo:text-indent="0cm" style:auto-text-indent="false"/>
    </style:style>
    <style:style style:name="P46" style:family="paragraph" style:parent-style-name="Standard">
      <style:paragraph-properties fo:margin-left="-0.072cm" fo:margin-right="0cm" fo:margin-top="0.318cm" fo:margin-bottom="0.318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47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159cm" fo:margin-right="0.212cm" fo:line-height="90%" fo:text-indent="0cm" style:auto-text-indent="false"/>
    </style:style>
    <style:style style:name="P50" style:family="paragraph" style:parent-style-name="Standard">
      <style:paragraph-properties fo:margin-left="0.159cm" fo:margin-right="0.212cm" fo:line-height="90%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</style:style>
    <style:style style:name="P52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53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54" style:family="paragraph" style:parent-style-name="Standard" style:list-style-name="WW8Num11">
      <style:paragraph-properties fo:margin-left="0.953cm" fo:margin-right="0cm" fo:line-height="0.423cm" fo:text-indent="-0.953cm" style:auto-text-indent="false"/>
    </style:style>
    <style:style style:name="P55" style:family="paragraph" style:parent-style-name="Standard" style:list-style-name="WW8Num11">
      <style:paragraph-properties fo:margin-left="0.953cm" fo:margin-right="0cm" fo:line-height="0.423cm" fo:text-indent="-0.953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56" style:family="paragraph" style:parent-style-name="Standard">
      <style:paragraph-properties fo:margin-left="1.905cm" fo:margin-right="0cm" fo:line-height="0.353cm" fo:text-indent="-1.058cm" style:auto-text-indent="false"/>
    </style:style>
    <style:style style:name="P57" style:family="paragraph" style:parent-style-name="Standard">
      <style:paragraph-properties fo:margin-left="1.905cm" fo:margin-right="0cm" fo:line-height="0.423cm" fo:text-indent="-1.058cm" style:auto-text-indent="false"/>
    </style:style>
    <style:style style:name="P58" style:family="paragraph" style:parent-style-name="Standard">
      <style:paragraph-properties fo:margin-left="1.82cm" fo:margin-right="0cm" fo:line-height="0.353cm" fo:text-indent="-0.974cm" style:auto-text-indent="false"/>
    </style:style>
    <style:style style:name="P59" style:family="paragraph" style:parent-style-name="Standard">
      <style:paragraph-properties fo:margin-left="1.901cm" fo:margin-right="0cm" fo:line-height="0.423cm" fo:text-indent="-1.058cm" style:auto-text-indent="false"/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P60" style:family="paragraph" style:parent-style-name="Standard">
      <style:paragraph-properties fo:margin-left="0.191cm" fo:margin-right="0cm" fo:line-height="0.353cm" fo:text-indent="0cm" style:auto-text-indent="false"/>
    </style:style>
    <style:style style:name="P61" style:family="paragraph" style:parent-style-name="Standard">
      <style:paragraph-properties fo:margin-left="1.401cm" fo:margin-right="0cm" fo:line-height="0.353cm" fo:text-indent="-0.318cm" style:auto-text-indent="false"/>
    </style:style>
    <style:style style:name="P62" style:family="paragraph" style:parent-style-name="Standard">
      <style:paragraph-properties fo:margin-left="1.401cm" fo:margin-right="0cm" fo:line-height="0.353cm" fo:text-indent="-0.318cm" style:auto-text-indent="false"/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P63" style:family="paragraph" style:parent-style-name="Standard">
      <style:paragraph-properties fo:margin-left="-0.072cm" fo:margin-right="0.199cm" fo:text-indent="0cm" style:auto-text-indent="false"/>
    </style:style>
    <style:style style:name="P64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65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66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fo:color="#000000" style:font-name="標楷體" fo:font-weight="bold" style:letter-kerning="true" style:font-name-asian="標楷體" style:font-weight-asian="bold" style:font-name-complex="細明體"/>
    </style:style>
    <style:style style:name="P67" style:family="paragraph" style:parent-style-name="Standard">
      <style:paragraph-properties fo:margin-top="0.212cm" fo:margin-bottom="0.212cm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8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000000" style:font-name="標楷體" fo:language="none" fo:country="none" fo:font-weight="bold" fo:background-color="#d8d8d8" style:font-name-asian="標楷體" style:language-asian="none" style:country-asian="none" style:font-weight-asian="bold" style:font-name-complex="標楷體"/>
    </style:style>
    <style:style style:name="P69" style:family="paragraph" style:parent-style-name="Standard" style:master-page-name="Standard">
      <style:paragraph-properties style:page-number="1"/>
    </style:style>
    <style:style style:name="P70" style:family="paragraph" style:parent-style-name="清單段落" style:list-style-name="WW8Num2">
      <style:paragraph-properties fo:margin-left="0.4cm" fo:margin-right="0cm" fo:line-height="0.423cm" fo:text-indent="-0.4cm" style:auto-text-indent="false"/>
    </style:style>
    <style:style style:name="P71" style:family="paragraph" style:parent-style-name="清單段落" style:list-style-name="WW8Num2">
      <style:paragraph-properties fo:margin-left="0.4cm" fo:margin-right="0cm" fo:line-height="0.423cm" fo:text-indent="-0.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Header">
      <style:text-properties fo:language="none" fo:country="none" style:language-asian="none" style:country-asian="none"/>
    </style:style>
    <style:style style:name="P7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2" style:family="text">
      <style:text-properties style:font-name="標楷體" fo:font-size="10pt" style:letter-kerning="true" style:font-name-asian="標楷體" style:font-size-asian="10pt" style:font-name-complex="細明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6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T11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fo:color="#000000" style:font-name="標楷體" fo:font-size="10pt" style:font-name-asian="標楷體" style:font-size-asian="10pt" style:font-name-complex="細明體" style:font-size-complex="10pt"/>
    </style:style>
    <style:style style:name="T15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6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細明體" style:font-size-complex="10pt"/>
    </style:style>
    <style:style style:name="T1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 style:font-name="標楷體" fo:font-weight="bold" style:font-name-asian="標楷體" style:font-weight-asian="bold" style:font-name-complex="標楷體"/>
    </style:style>
    <style:style style:name="T22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23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6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27" style:family="text">
      <style:text-properties fo:color="#000000" style:font-name="標楷體" fo:font-size="20pt" style:letter-kerning="true" style:font-name-asian="標楷體" style:font-size-asian="20pt" style:font-name-complex="細明體" style:font-size-complex="20pt" style:text-combine="lines"/>
    </style:style>
    <style:style style:name="T28" style:family="text">
      <style:text-properties fo:color="#000000" style:font-name="標楷體" style:letter-kerning="true" style:font-name-asian="標楷體" style:font-name-complex="細明體"/>
    </style:style>
    <style:style style:name="T29" style:family="text">
      <style:text-properties fo:color="#000000" style:font-name="標楷體" style:letter-kerning="true" style:font-name-asian="標楷體" style:font-name-complex="細明體"/>
    </style:style>
    <style:style style:name="T30" style:family="text">
      <style:text-properties fo:color="#000000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31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32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33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細明體" style:font-size-complex="11pt"/>
    </style:style>
    <style:style style:name="T34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細明體" style:font-size-complex="11pt"/>
    </style:style>
    <style:style style:name="T3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000000" style:font-name="新細明體" fo:font-size="10pt" style:font-name-asian="標楷體" style:font-size-asian="10pt" style:font-name-complex="細明體" style:font-size-complex="10pt"/>
    </style:style>
    <style:style style:name="T37" style:family="text">
      <style:text-properties fo:color="#000000" fo:font-size="10pt" style:font-name-asian="標楷體" style:font-size-asian="10pt" style:font-size-complex="14pt"/>
    </style:style>
    <style:style style:name="T38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T39" style:family="text">
      <style:text-properties style:font-name="新細明體" fo:font-size="10pt" style:font-name-asian="標楷體" style:font-size-asian="10pt" style:font-name-complex="細明體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0">（有法定代理人、委任代理人者，請另填背面法定</text:span><text:span text:style-name="T10">代理人、</text:span><text:span text:style-name="T10">委任代理</text:span><text:span text:style-name="T10">人</text:span><text:span text:style-name="T10">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6" office:value-type="string">
            <text:p text:style-name="P33"><text:span text:style-name="T22">被害</text:span><text:span text:style-name="T22">人</text:span><text:span text:style-name="T22">資料</text:span></text:p>
          </table:table-cell>
          <table:table-cell table:style-name="表格1.B1" office:value-type="string">
            <text:p text:style-name="P36">姓名</text:p>
          </table:table-cell>
          <table:table-cell table:style-name="表格1.B1" office:value-type="string">
            <text:p text:style-name="P41"/>
          </table:table-cell>
          <table:table-cell table:style-name="表格1.B1" office:value-type="string">
            <text:p text:style-name="P37">性別</text:p>
          </table:table-cell>
          <table:table-cell table:style-name="表格1.B1" table:number-columns-spanned="2" office:value-type="string">
            <text:p text:style-name="P37">□男　□女</text:p>
          </table:table-cell>
          <table:covered-table-cell/>
          <table:table-cell table:style-name="表格1.B1" office:value-type="string">
            <text:p text:style-name="P7">出生年月日</text:p>
          </table:table-cell>
          <table:table-cell table:style-name="表格1.H1" table:number-columns-spanned="3" office:value-type="string">
            <text:p text:style-name="P37">　年　　　月　　　日（　　歲）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3">身分證統一編號（或護照號碼）</text:p>
          </table:table-cell>
          <table:table-cell table:style-name="表格1.B2" office:value-type="string">
            <text:p text:style-name="P42"/>
          </table:table-cell>
          <table:table-cell table:style-name="表格1.B2" office:value-type="string">
            <text:p text:style-name="P44"><text:span text:style-name="T10">聯絡</text:span><text:span text:style-name="T10">電話</text:span></text:p>
          </table:table-cell>
          <table:table-cell table:style-name="表格1.B2" table:number-columns-spanned="2" office:value-type="string">
            <text:p text:style-name="P40"/>
          </table:table-cell>
          <table:covered-table-cell/>
          <table:table-cell table:style-name="表格1.B2" office:value-type="string">
            <text:p text:style-name="P11">服務或就學單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8">職稱</text:p>
          </table:table-cell>
          <table:table-cell table:style-name="表格1.J2" office:value-type="string">
            <text:p text:style-name="P42"/>
          </table:table-cell>
        </table:table-row>
        <table:table-row table:style-name="表格1.3">
          <table:covered-table-cell/>
          <table:table-cell table:style-name="表格1.B3" office:value-type="string">
            <text:p text:style-name="P45"><text:span text:style-name="T10">住</text:span><text:span text:style-name="T10">（</text:span><text:span text:style-name="T10">居</text:span><text:span text:style-name="T10">）</text:span><text:span text:style-name="T10">所</text:span></text:p>
          </table:table-cell>
          <table:table-cell table:style-name="表格1.C3" table:number-columns-spanned="8" office:value-type="string">
            <text:p text:style-name="P35"><text:span text:style-name="T24">　　</text:span><text:span text:style-name="T26">縣市</text:span><text:span text:style-name="T25">　　</text:span><text:span text:style-name="T26">鄉鎮市區</text:span><text:span text:style-name="T25"> <text:s text:c="2"/></text:span><text:span text:style-name="T26">村里</text:span><text:span text:style-name="T24">　 <text:s/>　</text:span><text:span text:style-name="T26">路街</text:span><text:span text:style-name="T24">　 　　</text:span><text:span text:style-name="T26">段巷</text:span><text:span text:style-name="T24">　 　　</text:span><text:span text:style-name="T12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47"><text:span text:style-name="T12">公文</text:span><text:span text:style-name="T12">送達</text:span></text:p>
            <text:p text:style-name="P47"><text:span text:style-name="T12">(寄送)</text:span><text:span text:style-name="T12">地址</text:span></text:p>
          </table:table-cell>
          <table:table-cell table:style-name="表格1.J2" table:number-columns-spanned="8" office:value-type="string">
            <text:p text:style-name="P49"><text:span text:style-name="T10">□</text:span><text:span text:style-name="T12">同住居</text:span><text:span text:style-name="T12">所</text:span><text:span text:style-name="T12">地址 </text:span><text:span text:style-name="T12">□</text:span><text:span text:style-name="T12">另列如下</text:span><text:span text:style-name="T12">(請勿填寫郵政信箱)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47"><text:span text:style-name="T12">國籍別</text:span></text:p>
          </table:table-cell>
          <table:table-cell table:style-name="表格1.J2" table:number-columns-spanned="8" office:value-type="string">
            <text:p text:style-name="P49"><text:span text:style-name="T12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8">身心障礙別</text:p>
          </table:table-cell>
          <table:table-cell table:style-name="表格1.J2" table:number-columns-spanned="8" office:value-type="string">
            <text:p text:style-name="P49"><text:span text:style-name="T12">□領有身心障礙手冊或證明□疑似身心障礙者□非身心障礙者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5" office:value-type="string">
            <text:p text:style-name="P33"><text:span text:style-name="T22">申訴</text:span><text:span text:style-name="T22">事實內容</text:span></text:p>
          </table:table-cell>
          <table:table-cell table:style-name="表格1.B2" office:value-type="string">
            <text:p text:style-name="P51"><text:span text:style-name="T10">加害人姓名</text:span></text:p>
          </table:table-cell>
          <table:table-cell table:style-name="表格1.B2" office:value-type="string">
            <text:p text:style-name="P2"><text:span text:style-name="T10">　　　</text:span><text:span text:style-name="T10">□</text:span><text:span text:style-name="T10">不詳</text:span></text:p>
          </table:table-cell>
          <table:table-cell table:style-name="表格1.B2" table:number-columns-spanned="2" office:value-type="string">
            <text:p text:style-name="P13">服務或就學單位</text:p>
          </table:table-cell>
          <table:covered-table-cell/>
          <table:table-cell table:style-name="表格1.J2" table:number-columns-spanned="5" office:value-type="string">
            <text:p text:style-name="P9">□　　　　　　　　職稱：　　　　聯絡電話：</text:p>
            <text:p text:style-name="P28"><text:span text:style-name="T12">□</text:span><text:span text:style-name="T10">無</text:span></text:p>
            <text:p text:style-name="P28"><text:span text:style-name="T12">□</text:span><text:span text:style-name="T10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52">與被申訴人</text:p>
            <text:p text:style-name="P52">兩造關係</text:p>
          </table:table-cell>
          <table:table-cell table:style-name="表格1.J2" table:number-columns-spanned="8" office:value-type="string">
            <text:p text:style-name="P14">□陌生人□(前)配偶或男女朋友□親屬□朋友□同事□同學□師生關係□客戶關係</text:p>
            <text:p text:style-name="P28"><text:span text:style-name="T12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52">事件發生時間</text:p>
          </table:table-cell>
          <table:table-cell table:style-name="表格1.J2" table:number-columns-spanned="8" office:value-type="string">
            <text:p text:style-name="P30"><text:span text:style-name="T10">　　　年　　　月　　　日　　</text:span><text:span text:style-name="T27">□上午□下午</text:span><text:span text:style-name="T28">　　　　</text:span><text:span text:style-name="T10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52">事件發生地點</text:p>
          </table:table-cell>
          <table:table-cell table:style-name="表格1.J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52">事件發生過程</text:p>
          </table:table-cell>
          <table:table-cell table:style-name="表格1.J2" table:number-columns-spanned="8" office:value-type="string">
            <text:p text:style-name="P24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2" table:number-columns-spanned="2" office:value-type="string">
            <text:p text:style-name="P52">申(告)訴意願</text:p>
          </table:table-cell>
          <table:covered-table-cell/>
          <table:table-cell table:style-name="表格1.J2" table:number-columns-spanned="8" office:value-type="string">
            <text:p text:style-name="P15">□提出申訴□暫不提申訴□提出告訴(第25條)□暫不提告訴(第25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8">相關</text:p>
            <text:p text:style-name="P18">證據</text:p>
          </table:table-cell>
          <table:table-cell table:style-name="表格1.C3" table:number-columns-spanned="9" office:value-type="string">
            <text:p text:style-name="P31"><text:span text:style-name="T10">附件1</text:span><text:span text:style-name="T10">：</text:span></text:p>
            <text:p text:style-name="P31"><text:span text:style-name="T10">附件2</text:span><text:span text:style-name="T10">：</text:span><text:span text:style-name="T10"> <text:s text:c="64"/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30"><text:span text:style-name="T22">申訴</text:span><text:span text:style-name="T22">人（</text:span><text:span text:style-name="T22">法定代理人或委任代理人</text:span><text:span text:style-name="T22">）</text:span><text:span text:style-name="T22">簽名或蓋章：　　　　　　　　　</text:span></text:p>
            <text:p text:style-name="P30"><text:span text:style-name="T22"><text:s text:c="53"/></text:span><text:span text:style-name="T22">申</text:span><text:span text:style-name="T22">訴日期：　　年　　月　　日</text:span></text:p>
            <text:p text:style-name="P30"><text:span text:style-name="T30">（</text:span><text:span text:style-name="T31">依行政程序法第22條規定，</text:span><text:span text:style-name="T31">未滿20歲且未婚之</text:span><text:span text:style-name="T31">未成年者性騷擾申訴，</text:span><text:span text:style-name="T31">應由其法定代理人提出</text:span><text:span text:style-name="T30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30"><text:span text:style-name="T22">以上紀錄經當場向申訴人朗讀或交付閱覽，申訴人認為無誤。</text:span></text:p>
            <text:p text:style-name="P53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7">------------------</text:span><text:span text:style-name="T7">--</text:span><text:span text:style-name="T7">--------------</text:span><text:span text:style-name="T7">--</text:span><text:span text:style-name="T7">----被害</text:span><text:span text:style-name="T7">人權</text:span><text:span text:style-name="T7">益說明------------------------------------------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106823211094236555" text:style-name="WW8Num2">
              <text:list-item>
                <text:p text:style-name="P70"><text:span text:style-name="T7">申</text:span><text:span text:style-name="T7">訴</text:span><text:span text:style-name="T3">：</text:span><text:span text:style-name="T3">性騷擾事件被害人除可依相關法律請求協助外，並得於事件發生後1年內，向申</text:span><text:span text:style-name="T3">訴</text:span><text:span text:style-name="T3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70"><text:span text:style-name="T7">刑</text:span><text:span text:style-name="T7">事</text:span><text:span text:style-name="T7">告</text:span><text:span text:style-name="T7">訴</text:span><text:span text:style-name="T3">：性騷擾事件涉及性</text:span><text:span text:style-name="T3">騷擾防治</text:span><text:span text:style-name="T3">法第2</text:span><text:span text:style-name="T3">5</text:span><text:span text:style-name="T3">條之罪者，須</text:span><text:span text:style-name="T3">告訴</text:span><text:span text:style-name="T3">乃論，警察機關應依被害人意願進</text:span><text:span text:style-name="T3">行調查</text:span><text:span text:style-name="T3">移送司法機關。</text:span></text:p>
              </text:list-item>
              <text:list-item>
                <text:p text:style-name="P70"><text:soft-page-break/><text:span text:style-name="T7">申</text:span><text:span text:style-name="T7">訴</text:span><text:span text:style-name="T7">調</text:span><text:span text:style-name="T7">查</text:span><text:span text:style-name="T7">期</text:span><text:span text:style-name="T7">間</text:span><text:span text:style-name="T3">：</text:span><text:span text:style-name="T3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70"><text:span text:style-name="T7">不</text:span><text:span text:style-name="T7">予</text:span><text:span text:style-name="T7">受</text:span><text:span text:style-name="T7">理</text:span><text:span text:style-name="T3">：</text:span><text:span text:style-name="T3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70"><text:span text:style-name="T7">再</text:span><text:span text:style-name="T7">申訴</text:span><text:span text:style-name="T3">：機關、部隊、學校、機構或僱用人逾期未完成調查或當事人不服其調查結果者，當事人得於期限屆滿或調查結果通知到達之次日起3</text:span><text:span text:style-name="T3">0</text:span><text:span text:style-name="T3">日內，向直轄市、縣 (市) 主管機關提出再申訴。</text:span></text:p>
              </text:list-item>
              <text:list-item>
                <text:p text:style-name="P70"><text:span text:style-name="T7">調</text:span><text:span text:style-name="T7">解</text:span><text:span text:style-name="T3">：</text:span><text:span text:style-name="T3">性騷擾事件雙方當事人得以書面或言詞向直轄市、縣 (市) 主管機關申請調解。</text:span></text:p>
              </text:list-item>
              <text:list-item>
                <text:p text:style-name="P70"><text:span text:style-name="T7">法律</text:span><text:span text:style-name="T7">協助或心理輔導</text:span><text:span text:style-name="T3">：如</text:span><text:span text:style-name="T3">需</text:span><text:span text:style-name="T3">協助或輔導，可直接與</text:span><text:span text:style-name="T3">直轄市、縣 (市) 主管機關聯繫</text:span><text:span text:style-name="T3">以保障自身權益，</text:span><text:span text:style-name="T3">或</text:span><text:span text:style-name="T3">撥打113</text:span><text:span text:style-name="T3">全</text:span><text:span text:style-name="T3">國保護專線</text:span><text:span text:style-name="T3">。</text:span></text:p>
              </text:list-item>
              <text:list-item>
                <text:p text:style-name="P71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p text:style-name="P5"><text:span text:style-name="T17">----------------------處理情形摘要（以下申訴人免填</text:span><text:span text:style-name="T15">，由接獲申訴單位自填</text:span><text:span text:style-name="T17">）------------------------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20">初次接獲單位</text:p>
          </table:table-cell>
          <table:table-cell table:style-name="表格3.B1" office:value-type="string">
            <text:p text:style-name="P39">單位名稱</text:p>
          </table:table-cell>
          <table:table-cell table:style-name="表格3.B1" office:value-type="string">
            <text:p text:style-name="P5"><text:span text:style-name="T10">中山醫學大學人事室</text:span></text:p>
          </table:table-cell>
          <table:table-cell table:style-name="表格3.B1" office:value-type="string">
            <text:p text:style-name="P10">接案人員</text:p>
          </table:table-cell>
          <table:table-cell table:style-name="表格3.E1" office:value-type="string">
            <text:p text:style-name="P25"/>
          </table:table-cell>
          <table:table-cell table:style-name="表格3.B1" office:value-type="string">
            <text:p text:style-name="P10">職稱</text:p>
          </table:table-cell>
          <table:table-cell table:style-name="表格3.G1" office:value-type="string">
            <text:p text:style-name="P25"/>
          </table:table-cell>
        </table:table-row>
        <table:table-row table:style-name="表格3.2">
          <table:covered-table-cell/>
          <table:table-cell table:style-name="表格3.B2" office:value-type="string">
            <text:p text:style-name="P39">聯絡電話</text:p>
          </table:table-cell>
          <table:table-cell table:style-name="表格3.B2" office:value-type="string">
            <text:p text:style-name="P6"><text:s/>04-24730022# <text:s text:c="2"/></text:p>
          </table:table-cell>
          <table:table-cell table:style-name="表格3.B2" office:value-type="string">
            <text:p text:style-name="P10">接獲申訴時間</text:p>
          </table:table-cell>
          <table:table-cell table:style-name="表格3.E2" table:number-columns-spanned="3" office:value-type="string">
            <text:p text:style-name="Standard"><text:span text:style-name="T10">　　年　　月　　日　</text:span><text:span text:style-name="T27">□上午□下午</text:span><text:span text:style-name="T28">　　</text:span><text:span text:style-name="T10">時　　分</text:span>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8">處理或移送流程摘要</text:p>
          </table:table-cell>
          <table:table-cell table:style-name="表格3.B3" table:number-columns-spanned="6" office:value-type="string">
            <text:list xml:id="list949524857969855594" text:style-name="WW8Num11">
              <text:list-item>
                <text:p text:style-name="P54"><text:span text:style-name="T10">1.本單位即為加害人所屬機關、部隊、學校、機構或僱用人，如有資料不齊者，請申訴人於14日內補正資料，否則不予受理。</text:span></text:p>
              </text:list-item>
              <text:list-item>
                <text:p text:style-name="P3"><text:span text:style-name="T10">2.本單位為警察機關，已就性騷擾申訴事件</text:span><text:span text:style-name="T12">詳予記錄。處理情形如下：</text:span></text:p>
              </text:list-item>
            </text:list>
            <text:p text:style-name="P56"><text:span text:style-name="T3">□2-1</text:span><text:span text:style-name="T12">因已知悉加害人有所屬</text:span><text:span text:style-name="T14">機關、部隊、學校、機構、僱用人，</text:span><text:span text:style-name="T5">將即移請其所屬機關</text:span><text:span text:style-name="T14">、部隊、學校、機構或僱用人續為調查，並副知該管直轄市、縣（市）主管機關及申訴人。</text:span></text:p>
            <text:p text:style-name="P58"><text:span text:style-name="T14">□2-2</text:span><text:span text:style-name="T3">因已知悉加害人無所屬機關、部隊、學校、機構、僱用人</text:span><text:span text:style-name="T5">，將即行調查。</text:span></text:p>
            <text:p text:style-name="P57"><text:span text:style-name="T14">□2-3</text:span><text:span text:style-name="T5">因加害人不明或不知有無所屬機關、部隊、學校、機構或僱用人，將於7日內查明；未能查明加害人之身分者，應即就性騷擾之申訴逕為調查</text:span><text:span text:style-name="T38">。</text:span></text:p>
            <text:p text:style-name="P58"><text:span text:style-name="T5">□2-</text:span><text:span text:style-name="T5">4</text:span><text:span text:style-name="T5">因加害人為機關首長、部隊主官 (管) 、學校校長、機構之最高負責人、僱用人，將</text:span><text:span text:style-name="T5">移請</text:span><text:span text:style-name="T5">該機關、部隊、學校、機構或僱用人所在地直轄市、縣 (市) 主管機關續</text:span><text:span text:style-name="T5">為調查，</text:span><text:span text:style-name="T5">並</text:span><text:span text:style-name="T5">副知申訴人</text:span><text:span text:style-name="T38">。</text:span></text:p>
            <text:list xml:id="list30355247" text:continue-numbering="true" text:style-name="WW8Num11">
              <text:list-item>
                <text:p text:style-name="P55">3.本單位為直轄市、縣（市）主管機關：</text:p>
              </text:list-item>
            </text:list>
            <text:p text:style-name="P59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59">□3-2.加害人不明或不知有無所屬機關、部隊、學校、機構或僱用人者：直轄市、縣（市）主管機關於7日內將上開資料移請事件發生地警察機關處理。</text:p>
            <text:list xml:id="list30357197" text:continue-numbering="true" text:style-name="WW8Num11">
              <text:list-item>
                <text:p text:style-name="P54"><text:span text:style-name="T10">4.本單位非以上單位，將於7日內將本申訴書及相關資料移送本地直轄市、縣（市）主管機關處理。</text:span></text:p>
              </text:list-item>
              <text:list-item>
                <text:p text:style-name="P55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p>
              </text:list-item>
              <text:list-item>
                <text:p text:style-name="P55">6.本案係屬性騷擾防治法第25條：</text:p>
              </text:list-item>
            </text:list>
            <text:list xml:id="list4704104827088405256" text:style-name="WW8Num7">
              <text:list-item>
                <text:p text:style-name="P4"><text:soft-page-break/><text:span text:style-name="T1">6</text:span><text:span text:style-name="T10">-1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4"><text:span text:style-name="T10">6-2.申訴人現暫不提告訴，已告知申訴人可依刑事訴訟法第237條，應自得為告訴之人知悉犯人之時起，於6個月內提起告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7" office:value-type="string">
            <text:p text:style-name="P27"><text:span text:style-name="T15">上情經當場告知申訴人或交付閱覽，申訴人認為無誤。</text:span></text:p>
            <text:p text:style-name="P19"/>
            <text:p text:style-name="P60"><text:span text:style-name="T15"><text:s text:c="14"/>申訴人(法定代理人或委任代理人)簽名或蓋章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備註：1.本申訴書填寫完畢後，「初次接獲單位」應影印1份予申訴人留存。</text:p>
      <text:p text:style-name="P61"><text:span text:style-name="T15">2.提出申訴書者</text:span><text:span text:style-name="T15">，</text:span><text:span text:style-name="T15">將標題之「紀錄」2字及「紀錄人簽名或蓋章」欄刪除。</text:span></text:p>
      <text:p text:style-name="P62">3.機關、部隊、學校、機構或僱用人，應於申訴或移送到達之日起7日內開始調查，並應於2個月內調查完成；必要時，得延長1個月，並應通知當事人。</text:p>
      <text:p text:style-name="P62">4.本申訴書（紀錄）所載當事人相關資料，除有調查之必要或基於公共安全之考量者外，應予保密。</text:p>
      <text:p text:style-name="P26"/>
      <text:p text:style-name="P26"/>
      <text:p text:style-name="P26"/>
      <text:p text:style-name="P26"/>
      <text:p text:style-name="P26"/>
      <text:p text:style-name="P32"><text:span text:style-name="T20">法定代理人資料表（依行政程序法第22條規定，</text:span><text:span text:style-name="T20">未滿20歲且未婚之</text:span><text:span text:style-name="T20">未成年者之性騷擾申訴，應由</text:span><text:span text:style-name="T20">其法定代理人</text:span><text:span text:style-name="T20">提出。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63"><text:span text:style-name="T22">　法定代理</text:span><text:span text:style-name="T22">人</text:span><text:span text:style-name="T22">資料</text:span></text:p>
            <text:p text:style-name="P65">　</text:p>
          </table:table-cell>
          <table:table-cell table:style-name="表格4.B1" office:value-type="string">
            <text:p text:style-name="P36">姓名</text:p>
          </table:table-cell>
          <table:table-cell table:style-name="表格4.C1" office:value-type="string">
            <text:p text:style-name="P41"/>
          </table:table-cell>
          <table:table-cell table:style-name="表格4.C1" office:value-type="string">
            <text:p text:style-name="P37">性別</text:p>
          </table:table-cell>
          <table:table-cell table:style-name="表格4.C1" office:value-type="string">
            <text:p text:style-name="P37">□男　□女</text:p>
          </table:table-cell>
          <table:table-cell table:style-name="表格4.C1" office:value-type="string">
            <text:p text:style-name="P8">出生年月日</text:p>
          </table:table-cell>
          <table:table-cell table:style-name="表格4.G1" office:value-type="string">
            <text:p text:style-name="P37">　　年　　　月　　　日（　　歲）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43">身分證統一編號（或護照號碼）</text:p>
          </table:table-cell>
          <table:table-cell table:style-name="表格4.C2" table:number-columns-spanned="3" office:value-type="string">
            <text:p text:style-name="P40"/>
          </table:table-cell>
          <table:covered-table-cell/>
          <table:covered-table-cell/>
          <table:table-cell table:style-name="表格4.C2" office:value-type="string">
            <text:p text:style-name="P29"><text:span text:style-name="T10">聯絡</text:span><text:span text:style-name="T10">電話</text:span></text:p>
          </table:table-cell>
          <table:table-cell table:style-name="表格4.G2" office:value-type="string">
            <text:p text:style-name="P42"/>
          </table:table-cell>
        </table:table-row>
        <table:table-row table:style-name="表格4.3">
          <table:covered-table-cell/>
          <table:table-cell table:style-name="表格4.B3" office:value-type="string">
            <text:p text:style-name="P45"><text:span text:style-name="T10">住</text:span><text:span text:style-name="T10">（</text:span><text:span text:style-name="T10">居</text:span><text:span text:style-name="T10">）</text:span><text:span text:style-name="T10">所</text:span></text:p>
          </table:table-cell>
          <table:table-cell table:style-name="表格4.C3" table:number-columns-spanned="5" office:value-type="string">
            <text:p text:style-name="P35"><text:span text:style-name="T24">　　</text:span><text:span text:style-name="T26">縣市</text:span><text:span text:style-name="T25">　　</text:span><text:span text:style-name="T26">鄉鎮市區</text:span><text:span text:style-name="T25"> <text:s text:c="2"/></text:span><text:span text:style-name="T26">村里</text:span><text:span text:style-name="T24">　 <text:s/>　</text:span><text:span text:style-name="T26">路街</text:span><text:span text:style-name="T24">　 　　</text:span><text:span text:style-name="T26">段巷</text:span><text:span text:style-name="T24">　 　　</text:span><text:span text:style-name="T12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3" office:value-type="string">
            <text:p text:style-name="P46">職業</text:p>
          </table:table-cell>
          <table:table-cell table:style-name="表格4.G2" table:number-columns-spanned="5" office:value-type="string">
            <text:p text:style-name="P16">□學生□服務業□專門職業□農林漁牧□工礦業□商業□公務人員□教職人員□軍人</text:p>
            <text:p text:style-name="P16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5" office:value-type="string">
            <text:p text:style-name="P39">關係</text:p>
          </table:table-cell>
          <table:table-cell table:style-name="表格4.C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2">委任代理</text:span><text:span text:style-name="T22">人</text:span><text:span text:style-name="T22">資料表（無者免填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5" office:value-type="string">
            <text:p text:style-name="P64"><text:span text:style-name="T22"><text:s/></text:span><text:span text:style-name="T33">委任代理</text:span><text:span text:style-name="T33">人</text:span><text:span text:style-name="T33">資料</text:span></text:p>
          </table:table-cell>
          <table:table-cell table:style-name="表格5.B1" office:value-type="string">
            <text:p text:style-name="P36">姓名</text:p>
          </table:table-cell>
          <table:table-cell table:style-name="表格5.B1" office:value-type="string">
            <text:p text:style-name="P41"/>
          </table:table-cell>
          <table:table-cell table:style-name="表格5.B1" office:value-type="string">
            <text:p text:style-name="P37">性別</text:p>
          </table:table-cell>
          <table:table-cell table:style-name="表格5.B1" office:value-type="string">
            <text:p text:style-name="P37">□男　□女</text:p>
          </table:table-cell>
          <table:table-cell table:style-name="表格5.B1" office:value-type="string">
            <text:p text:style-name="P8">出生年月日</text:p>
          </table:table-cell>
          <table:table-cell table:style-name="表格5.G1" office:value-type="string">
            <text:p text:style-name="P37">　　年　　　月　　　日（　　歲）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43">身分證統一編號（或護照號碼）</text:p>
          </table:table-cell>
          <table:table-cell table:style-name="表格5.B2" table:number-columns-spanned="3" office:value-type="string">
            <text:p text:style-name="P40"/>
          </table:table-cell>
          <table:covered-table-cell/>
          <table:covered-table-cell/>
          <table:table-cell table:style-name="表格5.B2" office:value-type="string">
            <text:p text:style-name="P29"><text:span text:style-name="T10">聯絡</text:span><text:span text:style-name="T10">電話</text:span></text:p>
          </table:table-cell>
          <table:table-cell table:style-name="表格5.G2" office:value-type="string">
            <text:p text:style-name="P42"/>
          </table:table-cell>
        </table:table-row>
        <table:table-row table:style-name="表格5.3">
          <table:covered-table-cell/>
          <table:table-cell table:style-name="表格5.B3" office:value-type="string">
            <text:p text:style-name="P45"><text:span text:style-name="T10">住</text:span><text:span text:style-name="T10">（</text:span><text:span text:style-name="T10">居</text:span><text:span text:style-name="T10">）</text:span><text:span text:style-name="T10">所</text:span></text:p>
          </table:table-cell>
          <table:table-cell table:style-name="表格5.C3" table:number-columns-spanned="5" office:value-type="string">
            <text:p text:style-name="P35"><text:span text:style-name="T24">　　</text:span><text:span text:style-name="T26">縣市</text:span><text:span text:style-name="T25">　　</text:span><text:span text:style-name="T26">鄉鎮市區</text:span><text:span text:style-name="T25"> <text:s text:c="2"/></text:span><text:span text:style-name="T26">村里</text:span><text:span text:style-name="T24">　 <text:s/>　</text:span><text:span text:style-name="T26">路街</text:span><text:span text:style-name="T24">　 　　</text:span><text:span text:style-name="T26">段巷</text:span><text:span text:style-name="T24">　 　　</text:span><text:span text:style-name="T12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46">職業</text:p>
          </table:table-cell>
          <table:table-cell table:style-name="表格5.G2" table:number-columns-spanned="5" office:value-type="string">
            <text:p text:style-name="P16">□學生□服務業□專門職業□農林漁牧□工礦業□商業□公務人員□教職人員□軍人</text:p>
            <text:p text:style-name="P16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5" table:number-columns-spanned="6" office:value-type="string">
            <text:p text:style-name="P6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細明體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fo:color="#000000" style:font-name="Wingdings" fo:font-size="10pt" fo:font-weight="normal" style:letter-kerning="true" style:font-name-asian="標楷體" style:font-size-asian="10pt" style:font-weight-asian="normal" style:font-name-complex="Wingdings" style:font-size-complex="10pt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size="10pt" style:letter-kerning="true" style:font-name-asian="標楷體" style:font-size-asian="10pt" style:font-name-complex="細明體" style:font-size-complex="10pt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weight="bold" style:font-name-asian="新細明體" style:font-weight-asian="bold" style:font-name-complex="Times New Roman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清單段落_20_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Strong_20_Emphasis" style:display-name="Strong 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2" style:family="text">
      <style:text-properties fo:color="#000000" fo:font-size="10pt" style:font-name-asian="標楷體" style:font-size-asian="10pt" style:font-size-complex="14pt"/>
    </style:style>
    <style:style style:name="MT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0.52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3" text:anchor-type="char" svg:x="3.849cm" svg:y="-0.836cm" svg:width="13.436cm" svg:height="0.826cm" draw:z-index="3"><draw:text-box><text:p text:style-name="Standard"><text:span text:style-name="MT1">性騷擾事件申訴書（紀錄） <text:s text:c="10"/></text:span><text:span text:style-name="MT2">自</text:span><text:span text:style-name="MT3">107</text:span><text:span text:style-name="MT2">年</text:span><text:span text:style-name="MT3">1</text:span><text:span text:style-name="MT2">月</text:span><text:span text:style-name="MT3">1</text:span><text:span text:style-name="MT2">日起適用</text:span></text:p></draw:text-box></draw:frame><draw:frame draw:style-name="Mfr2" draw:name="圖形1" text:anchor-type="char" svg:x="0.921cm" svg:y="-1.249cm" svg:width="1.556cm" svg:height="1.556cm" draw:z-index="7"><draw:image xlink:href="Pictures/10000200000003E0000003E0266247AD.png" xlink:type="simple" xlink:show="embed" xlink:actuate="onLoad"/></draw:frame></text:p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IL</meta:initial-creator>
    <meta:creation-date>2017-12-12T16:50:00</meta:creation-date>
    <dc:creator>cs1040 </dc:creator>
    <dc:date>2018-03-19T10:14:47.57</dc:date>
    <meta:print-date>2017-12-07T11:09:00</meta:print-date>
    <meta:editing-cycles>9</meta:editing-cycles>
    <meta:editing-duration>PT31M43S</meta:editing-duration>
    <meta:generator>OpenOffice/4.1.4$Win32 OpenOffice.org_project/414m5$Build-9788</meta:generator>
    <meta:document-statistic meta:table-count="5" meta:image-count="1" meta:object-count="0" meta:page-count="4" meta:paragraph-count="119" meta:word-count="2547" meta:character-count="3086"/>
  </office:meta>
</office:document-meta>
</file>