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3" style:parent-style-name="內文" style:family="paragraph">
      <style:paragraph-properties style:snap-to-layout-grid="false" style:line-height-at-least="0in" fo:margin-right="-0.0402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in" fo:margin-right="-0.040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snap-to-layout-grid="false" style:line-height-at-least="0in" fo:text-indent="0.152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4" style:parent-style-name="內文" style:family="paragraph">
      <style:paragraph-properties style:snap-to-layout-grid="false" style:line-height-at-least="0in" fo:margin-left="0.7881in" fo:text-indent="-0.5895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" style:parent-style-name="超連結" style:family="text">
      <style:text-properties style:font-name="微軟正黑體" style:font-name-asian="微軟正黑體" fo:font-weight="bold" style:font-weight-asian="bold" style:use-window-font-color="true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1F497D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9" style:parent-style-name="內文" style:family="paragraph">
      <style:paragraph-properties style:snap-to-layout-grid="false" style:line-height-at-least="0in" fo:margin-left="0.1965in" fo:margin-right="-0.3569in" fo:text-indent="-0.196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8" style:parent-style-name="內文" style:family="paragraph">
      <style:paragraph-properties style:snap-to-layout-grid="false" style:line-height-at-least="0in" fo:margin-left="0.4395in" fo:text-indent="-0.1944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P31" style:parent-style-name="內文" style:family="paragraph">
      <style:paragraph-properties style:snap-to-layout-grid="false" style:line-height-at-least="0in" fo:margin-left="0.1965in" fo:text-indent="-0.1965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in" fo:margin-left="0.1687in" fo:text-indent="-0.002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/>
    </style:style>
    <style:style style:name="P41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fo:color="#808080" fo:font-size="10pt" style:font-size-asian="10pt" style:font-size-complex="10pt"/>
    </style:style>
    <style:style style:name="P42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中山醫學大學教師資格審查送部檢附資料表</text:p>
      <text:p text:style-name="P2"/>
      <text:p text:style-name="P3"><text:span text:style-name="T4">新聘兼任</text:span><text:span text:style-name="T5">教師以</text:span><text:span text:style-name="T6">學位送審</text:span><text:span text:style-name="T7">部定證書，通過校教評會後，請檢附下列資料，以報部核定。</text:span></text:p>
      <text:p text:style-name="P8"/>
      <text:p text:style-name="P9"><text:span text:style-name="T10">1.繳交-教師資格履歷表一式二份</text:span><text:span text:style-name="T11">(甲式-教育部審查用)（請貼上2吋照片並簽</text:span></text:p>
      <text:p text:style-name="P12"><text:span text:style-name="T13">名蓋章，並務必確認基本資料正確）</text:span></text:p>
      <text:p text:style-name="P14"><text:span text:style-name="T15">※說明：教師資格履歷表(甲式)若有須修改處，請登錄「教育部大專教師送審通報系統」  </text:span><text:a xlink:href="https://www.schprs.edu.tw" office:target-frame-name="_top" xlink:show="replace"><text:span text:style-name="T16">https://www.schprs.edu.tw</text:span></text:a><text:span text:style-name="T17">，</text:span><text:span text:style-name="T18">修改資料並儲存，再次確認無誤後按「送出」並印出紙本一式二份。</text:span></text:p>
      <text:p text:style-name="P19">2.碩/博士學位證書影本</text:p>
      <text:p text:style-name="P20">3.身分證影本</text:p>
      <text:p text:style-name="P21">4.至本學年之現任等級聘書影本</text:p>
      <text:p text:style-name="P22"><text:span text:style-name="T23">5</text:span><text:span text:style-name="T24">.照片</text:span><text:span text:style-name="T25">1吋</text:span><text:span text:style-name="T26">的一張</text:span><text:span text:style-name="T27">（貼教師證書用，背面請簽名）</text:span></text:p>
      <text:p text:style-name="P28"><text:span text:style-name="T29"><text:s text:c="2"/></text:span><text:span text:style-name="T30">※若無1吋，請自行裁切，謝謝！</text:span></text:p>
      <text:p text:style-name="P31"><text:span text:style-name="T32">6</text:span><text:span text:style-name="T33">.現任</text:span><text:span text:style-name="T34">專職證明正本</text:span><text:span text:style-name="T35">及</text:span><text:span text:style-name="T36">每學期皆滿18小時以上之授課鐘點時數表</text:span></text:p>
      <text:p text:style-name="P37">正本</text:p>
      <text:p text:style-name="P38"/>
      <text:p text:style-name="P39"/>
      <text:p text:style-name="P40">聯絡人：人事室 <text:s/>分機34129</text:p>
      <text:p text:style-name="P41">（106.01版本）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yenyu</dc:creator>
    <meta:creation-date>2018-02-21T14:29:00Z</meta:creation-date>
    <dc:date>2018-02-21T14:29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