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in" fo:margin-left="0.3444in" fo:text-indent="-0.34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text-inden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8" style:parent-style-name="內文" style:family="paragraph">
      <style:paragraph-properties style:snap-to-layout-grid="false" style:line-height-at-least="0in" fo:text-indent="0.152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style:snap-to-layout-grid="false" style:line-height-at-least="0in" fo:margin-left="0.7881in" fo:text-indent="-0.589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2" style:parent-style-name="超連結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1F497D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31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end" style:line-height-at-least="0in"/>
      <style:text-properties style:font-name="微軟正黑體" style:font-name-asian="微軟正黑體" fo:font-weight="bold" style:font-weight-asian="bold"/>
    </style:style>
    <style:style style:name="P49" style:parent-style-name="內文" style:family="paragraph">
      <style:paragraph-properties style:snap-to-layout-grid="false" fo:text-align="end" style:line-height-at-least="0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808080"/>
    </style:style>
  </office:automatic-styles>
  <office:body>
    <office:text text:use-soft-page-breaks="true">
      <text:p text:style-name="P1">中山醫學大學教師資格審查送部檢附資料表</text:p>
      <text:p text:style-name="P2"/>
      <text:p text:style-name="P3">新聘教師以著作送審部定證書，通過校教評會後，請檢附下列資料，以報部核定。</text:p>
      <text:p text:style-name="P4"/>
      <text:p text:style-name="P5"><text:span text:style-name="T6">1.繳交-教師資格履歷表一式二份</text:span><text:span text:style-name="T7">(甲式-教育部審查用)（請貼上2 吋照片並簽</text:span></text:p>
      <text:p text:style-name="P8"><text:span text:style-name="T9">名蓋章，並務必確認基本資料正確）</text:span></text:p>
      <text:p text:style-name="P10"><text:span text:style-name="T11">※說明：教師資格履歷表(甲式)若有須修改處，請登錄「教育部大專教師送審通報系統」  </text:span><text:a xlink:href="https://www.schprs.edu.tw" office:target-frame-name="_top" xlink:show="replace"><text:span text:style-name="T12">https://www.schprs.edu.tw</text:span></text:a><text:span text:style-name="T13">，</text:span><text:span text:style-name="T14">修改資料並儲存，再次確認無誤後按「送出」並印出紙本一式二份。</text:span></text:p>
      <text:p text:style-name="P15">2.代表著作一份</text:p>
      <text:p text:style-name="P16"><text:span text:style-name="T17">3</text:span><text:span text:style-name="T18">.代表著作合着證明正本</text:span><text:span text:style-name="T19">(若為獨立著作免附)</text:span></text:p>
      <text:p text:style-name="P20">4.身分證影本</text:p>
      <text:p text:style-name="P21">5.至本學年之現任等級聘書影本</text:p>
      <text:p text:style-name="P22"><text:span text:style-name="T23">6</text:span><text:span text:style-name="T24">.照片</text:span><text:span text:style-name="T25">1吋</text:span><text:span text:style-name="T26">的一張</text:span><text:span text:style-name="T27">（貼教師證書用，背面請簽名）</text:span></text:p>
      <text:p text:style-name="P28"><text:span text:style-name="T29"><text:s text:c="2"/></text:span><text:span text:style-name="T30">※若無1吋，請自行裁切，謝謝！</text:span></text:p>
      <text:p text:style-name="P31"><text:span text:style-name="T32">7</text:span><text:span text:style-name="T33">.</text:span><text:span text:style-name="T34">兼任教師</text:span><text:span text:style-name="T35">請另附</text:span><text:span text:style-name="T36">現任專職證明正本</text:span><text:span text:style-name="T37">及</text:span><text:span text:style-name="T38">每</text:span><text:span text:style-name="T39">學期授課滿18小時以上之授課鐘點時數表正本</text:span></text:p>
      <text:p text:style-name="P40">8.送審之代表及參考著作請裝訂成冊(一本)，封面及書背印製</text:p>
      <text:p text:style-name="P41">(1)送審單位(中山醫學大學、系所)</text:p>
      <text:p text:style-name="P42">(2)送審人姓名</text:p>
      <text:p text:style-name="P43">(3)送審職稱</text:p>
      <text:p text:style-name="P44">(4)申請年月</text:p>
      <text:p text:style-name="P45">(依教育部法規規定送交本校圖書館提供查閱)</text:p>
      <text:p text:style-name="P46">※涉及個資之資料，請勿裝訂放入。</text:p>
      <text:p text:style-name="P47"/>
      <text:p text:style-name="P48">聯絡人：人事室 <text:s/>分機34129</text:p>
      <text:p text:style-name="P49"><text:span text:style-name="T50">（10</text:span><text:span text:style-name="T51">6</text:span><text:span text:style-name="T52">.</text:span><text:span text:style-name="T53">01</text:span><text:span text:style-name="T54">版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enyu</dc:creator>
    <meta:creation-date>2018-02-21T14:32:00Z</meta:creation-date>
    <dc:date>2018-02-21T14:32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