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style:line-height-at-least="0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in" fo:margin-left="0.4395in" fo:text-indent="-0.1944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style:line-height-at-least="0in" fo:margin-left="0.4395in" fo:text-indent="-0.1944in">
        <style:tab-stops/>
      </style:paragraph-properties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21" style:parent-style-name="內文" style:family="paragraph">
      <style:paragraph-properties style:snap-to-layout-grid="false" style:line-height-at-least="0in" fo:margin-left="1.0833in" fo:text-indent="-0.5902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fo:font-weight="bold" style:font-weight-asian="bold"/>
    </style:style>
    <style:style style:name="T23" style:parent-style-name="預設段落字型" style:family="text">
      <style:text-properties style:font-name="微軟正黑體" style:font-name-asian="微軟正黑體" fo:font-weight="bold" style:font-weight-asian="bold"/>
    </style:style>
    <style:style style:name="T24" style:parent-style-name="預設段落字型" style:family="text">
      <style:text-properties style:font-name="微軟正黑體" style:font-name-asian="微軟正黑體" fo:font-weight="bold" style:font-weight-asian="bold"/>
    </style:style>
    <style:style style:name="T25" style:parent-style-name="預設段落字型" style:family="text">
      <style:text-properties style:font-name="微軟正黑體" style:font-name-asian="微軟正黑體" fo:font-weight="bold" style:font-weight-asian="bold"/>
    </style:style>
    <style:style style:name="T26" style:parent-style-name="預設段落字型" style:family="text">
      <style:text-properties style:font-name="微軟正黑體" style:font-name-asian="微軟正黑體" fo:font-weight="bold" style:font-weight-asian="bold"/>
    </style:style>
    <style:style style:name="T27" style:parent-style-name="預設段落字型" style:family="text">
      <style:text-properties style:font-name="微軟正黑體" style:font-name-asian="微軟正黑體" fo:font-weight="bold" style:font-weight-asian="bold"/>
    </style:style>
    <style:style style:name="T28" style:parent-style-name="預設段落字型" style:family="text">
      <style:text-properties style:font-name="微軟正黑體" style:font-name-asian="微軟正黑體" fo:font-weight="bold" style:font-weight-asian="bold"/>
    </style:style>
    <style:style style:name="T29" style:parent-style-name="超連結" style:family="text">
      <style:text-properties style:font-name="微軟正黑體" style:font-name-asian="微軟正黑體" fo:font-weight="bold" style:font-weight-asian="bold" style:use-window-font-color="true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1F497D"/>
    </style:style>
    <style:style style:name="T31" style:parent-style-name="預設段落字型" style:family="text">
      <style:text-properties style:font-name="微軟正黑體" style:font-name-asian="微軟正黑體" fo:font-weight="bold" style:font-weight-asian="bold"/>
    </style:style>
    <style:style style:name="P32" style:parent-style-name="內文" style:family="paragraph">
      <style:paragraph-properties style:snap-to-layout-grid="false" style:line-height-at-least="0in" fo:margin-left="0.4395in" fo:text-indent="-0.1944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in" fo:margin-left="0.4395in" fo:text-indent="-0.1944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in" fo:margin-left="0.4395in" fo:text-indent="-0.1944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style:line-height-at-least="0in" fo:margin-left="0.4395in" fo:text-indent="-0.1944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style:line-height-at-least="0in" fo:margin-left="0.4395in" fo:text-indent="-0.1944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1F497D"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in" fo:margin-left="0.4395in" fo:text-indent="-0.1944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58" style:parent-style-name="內文" style:family="paragraph">
      <style:paragraph-properties style:snap-to-layout-grid="false" style:line-height-at-least="0in" fo:margin-left="0.4395in" fo:text-indent="-0.1944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67" style:parent-style-name="內文" style:family="paragraph">
      <style:paragraph-properties style:snap-to-layout-grid="false" style:line-height-at-least="0in" fo:margin-left="0.4395in" fo:text-indent="-0.1944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1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1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1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1pt"/>
    </style:style>
    <style:style style:name="P74" style:parent-style-name="內文" style:family="paragraph">
      <style:paragraph-properties style:snap-to-layout-grid="false" style:line-height-at-least="0in" fo:margin-left="0.4395in" fo:text-indent="-0.1944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in" fo:margin-left="0.4395in" fo:text-indent="-0.1944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in" fo:margin-left="0.4916in" fo:text-indent="0.0006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in" fo:margin-left="0.4916in" fo:text-indent="0.0006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snap-to-layout-grid="false" style:line-height-at-least="0in" fo:margin-left="0.4916in" fo:text-indent="0.0006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style:snap-to-layout-grid="false" style:line-height-at-least="0in" fo:margin-left="0.4916in" fo:text-indent="0.0006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style:snap-to-layout-grid="false" style:line-height-at-least="0in" fo:margin-left="0.4916in" fo:text-indent="0.0006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95" style:parent-style-name="內文" style:family="paragraph">
      <style:paragraph-properties style:snap-to-layout-grid="false" style:line-height-at-least="0in" fo:margin-left="0.4916in" fo:text-indent="0.0006in">
        <style:tab-stops/>
      </style:paragraph-properties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style:line-height-at-least="0in" fo:margin-left="0.4916in" fo:text-indent="0.0006in">
        <style:tab-stops/>
      </style:paragraph-properties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text-align="end" style:line-height-at-least="0in">
        <style:tab-stops>
          <style:tab-stop style:type="left" style:position="5.3159in"/>
        </style:tab-stops>
      </style:paragraph-properties>
      <style:text-properties style:font-name="微軟正黑體" style:font-name-asian="微軟正黑體" fo:font-weight="bold" style:font-weight-asian="bold"/>
    </style:style>
    <style:style style:name="P101" style:parent-style-name="內文" style:family="paragraph">
      <style:paragraph-properties fo:text-align="end" style:line-height-at-least="0in" fo:margin-right="0.0284in"/>
    </style:style>
    <style:style style:name="T102" style:parent-style-name="預設段落字型" style:family="text">
      <style:text-properties style:font-name="微軟正黑體" style:font-name-asian="微軟正黑體" fo:font-weight="bold" style:font-weight-asian="bold"/>
    </style:style>
    <style:style style:name="T103" style:parent-style-name="預設段落字型" style:family="text">
      <style:text-properties style:font-name="微軟正黑體" style:font-name-asian="微軟正黑體" fo:font-weight="bold" style:font-weight-asian="bold"/>
    </style:style>
    <style:style style:name="T104" style:parent-style-name="預設段落字型" style:family="text">
      <style:text-properties style:font-name="微軟正黑體" style:font-name-asian="微軟正黑體" fo:font-weight="bold" style:font-weight-asian="bold"/>
    </style:style>
    <style:style style:name="T105" style:parent-style-name="預設段落字型" style:family="text">
      <style:text-properties style:font-name="微軟正黑體" style:font-name-asian="微軟正黑體" fo:font-weight="bold" style:font-weight-asian="bold"/>
    </style:style>
    <style:style style:name="T106" style:parent-style-name="預設段落字型" style:family="text">
      <style:text-properties style:font-name="微軟正黑體" style:font-name-asian="微軟正黑體" fo:font-weight="bold" style:font-weight-asian="bold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808080" fo:font-size="10pt" style:font-size-asian="10pt" style:font-size-complex="10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808080" fo:font-size="10pt" style:font-size-asian="10pt" style:font-size-complex="10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color="#808080" fo:font-size="10pt" style:font-size-asian="10pt" style:font-size-complex="10pt"/>
    </style:style>
    <style:style style:name="P11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808080" fo:font-size="10pt" style:font-size-asian="10pt" style:font-size-complex="10pt"/>
    </style:style>
  </office:automatic-styles>
  <office:body>
    <office:text text:use-soft-page-breaks="true">
      <text:p text:style-name="P1">中山醫學大學教師資格審查送部檢附資料表</text:p>
      <text:p text:style-name="P2"/>
      <text:p text:style-name="P3"><text:span text:style-name="T4">教師以</text:span><text:span text:style-name="T5">著作升等</text:span><text:span text:style-name="T6">，通過校教評會後，請檢附下列資料，以報部核定。</text:span></text:p>
      <text:p text:style-name="P7"/>
      <text:p text:style-name="P8"><text:span text:style-name="T9">1.</text:span><text:span text:style-name="T10">繳交</text:span><text:span text:style-name="T11">-</text:span><text:span text:style-name="T12">教師資格履歷表一式二份</text:span><text:span text:style-name="T13">(</text:span><text:span text:style-name="T14">甲式</text:span><text:span text:style-name="T15">-</text:span><text:span text:style-name="T16">教育部審查用</text:span><text:span text:style-name="T17">)</text:span><text:span text:style-name="T18">（請貼上</text:span><text:span text:style-name="T19">2</text:span><text:span text:style-name="T20">吋照片並簽名蓋章，並務必確認基本資料正確）</text:span></text:p>
      <text:p text:style-name="P21"><text:span text:style-name="T22">※</text:span><text:span text:style-name="T23">說明：教師資格履歷表</text:span><text:span text:style-name="T24">(</text:span><text:span text:style-name="T25">甲式</text:span><text:span text:style-name="T26">)</text:span><text:span text:style-name="T27">若有須修改處，請登錄「教育部大專教師送審通報系統」</text:span><text:span text:style-name="T28"><text:s/> </text:span><text:a xlink:href="https://www.schprs.edu.tw" office:target-frame-name="_top" xlink:show="replace"><text:span text:style-name="T29">https://www.schprs.edu.tw</text:span></text:a><text:span text:style-name="T30">，</text:span><text:span text:style-name="T31">修改資料並儲存，再次確認無誤後按「送出」並印出紙本一式二份。</text:span></text:p>
      <text:p text:style-name="P32"><text:span text:style-name="T33">2.</text:span><text:span text:style-name="T34">代表著作</text:span><text:span text:style-name="T35">一份</text:span></text:p>
      <text:p text:style-name="P36"><text:span text:style-name="T37">3.</text:span><text:span text:style-name="T38">代表著作</text:span><text:span text:style-name="T39">合着證明正本</text:span><text:span text:style-name="T40">(</text:span><text:span text:style-name="T41">若為獨立著作免附</text:span><text:span text:style-name="T42">)</text:span></text:p>
      <text:p text:style-name="P43"><text:span text:style-name="T44">4.</text:span><text:span text:style-name="T45">身分證影本</text:span></text:p>
      <text:p text:style-name="P46"><text:span text:style-name="T47">5.</text:span><text:span text:style-name="T48">現任等級</text:span><text:span text:style-name="T49">教師證書影本</text:span></text:p>
      <text:p text:style-name="P50"><text:span text:style-name="T51">6.</text:span><text:span text:style-name="T52">至本學年之</text:span><text:span text:style-name="T53">四年以上現任等級聘書影本</text:span><text:span text:style-name="T54">或服務證明影本</text:span><text:span text:style-name="T55"> </text:span></text:p>
      <text:p text:style-name="P56"><text:span text:style-name="T57">（舊制講師升等請附歷年聘書或服務證明正本並註記任教未中斷）</text:span></text:p>
      <text:p text:style-name="P58"><text:span text:style-name="T59">7.</text:span><text:span text:style-name="T60">另繳交</text:span><text:span text:style-name="T61">照片</text:span><text:span text:style-name="T62">1</text:span><text:span text:style-name="T63">吋</text:span><text:span text:style-name="T64">的一張</text:span><text:span text:style-name="T65">（貼教師證書用，背面請簽名）</text:span><text:span text:style-name="T66"><text:s/></text:span></text:p>
      <text:p text:style-name="P67"><text:span text:style-name="T68"><text:s/></text:span><text:span text:style-name="T69"><text:s/></text:span><text:span text:style-name="T70">※</text:span><text:span text:style-name="T71">若無</text:span><text:span text:style-name="T72">1</text:span><text:span text:style-name="T73">吋，請自行裁切，謝謝！</text:span></text:p>
      <text:p text:style-name="P74"><text:span text:style-name="T75">8.</text:span><text:span text:style-name="T76">兼任教師請另附現任專職證明正本及送審每學期授課滿</text:span><text:span text:style-name="T77">18</text:span><text:span text:style-name="T78">小時以上之授課鐘點時數表正本</text:span></text:p>
      <text:p text:style-name="P79"><text:span text:style-name="T80">9.</text:span><text:span text:style-name="T81">送審之代表及參考著作</text:span><text:span text:style-name="T82">請</text:span><text:span text:style-name="T83">裝訂成冊</text:span><text:span text:style-name="T84">(</text:span><text:span text:style-name="T85">一本</text:span><text:span text:style-name="T86">)</text:span><text:span text:style-name="T87">，封面及書背印製</text:span><text:span text:style-name="T88">：</text:span><text:span text:style-name="T89"> <text:s/></text:span></text:p>
      <text:p text:style-name="P90">(1)送審單位(中山醫學大學、系所)</text:p>
      <text:p text:style-name="P91">(2)送審人姓名</text:p>
      <text:p text:style-name="P92">(3)升等職稱</text:p>
      <text:p text:style-name="P93">(4)申請年月</text:p>
      <text:p text:style-name="P94">(依教育部法規規定送交本校圖書館提供查閱)</text:p>
      <text:p text:style-name="P95">※涉及個資之資料，請勿裝訂放入。</text:p>
      <text:p text:style-name="P96"/>
      <text:p text:style-name="P97"><text:span text:style-name="T98">     ※</text:span><text:span text:style-name="T99">提供參考範例，老師可自行修改，謝謝！</text:span></text:p>
      <text:p text:style-name="P100"/>
      <text:p text:style-name="P101"><text:span text:style-name="T102">                             </text:span><text:span text:style-name="T103">聯絡人：人事室</text:span><text:span text:style-name="T104"> <text:s/></text:span><text:span text:style-name="T105">分機</text:span><text:span text:style-name="T106">34129</text:span><text:span text:style-name="T107">（</text:span><text:span text:style-name="T108">106.01</text:span><text:span text:style-name="T109">版本）</text:span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7in" fo:margin-bottom="0.25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中山醫學大學教師資格審查檢附資料表</dc:title>
    <meta:initial-creator>******</meta:initial-creator>
    <dc:creator>yenyu</dc:creator>
    <meta:creation-date>2018-02-21T14:24:00Z</meta:creation-date>
    <dc:date>2018-02-21T14:26:00Z</dc:date>
    <meta:print-date>2012-05-14T06:3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6" meta:character-count="648" meta:row-count="4" meta:non-whitespace-character-count="553"/>
  </office:meta>
</office:document-meta>
</file>