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44in" text:min-label-width="0.2916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style:line-height-at-least="0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in" fo:text-indent="0.291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style:line-height-at-least="0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11" style:parent-style-name="內文" style:family="paragraph">
      <style:paragraph-properties style:snap-to-layout-grid="false" style:line-height-at-least="0in" fo:text-indent="0.1527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13" style:parent-style-name="內文" style:family="paragraph">
      <style:paragraph-properties style:snap-to-layout-grid="false" style:line-height-at-least="0in" fo:margin-left="0.6881in" fo:text-indent="-0.4916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6" style:parent-style-name="超連結" style:family="text">
      <style:text-properties style:font-name="微軟正黑體" style:font-name-asian="微軟正黑體" fo:font-weight="bold" style:font-weight-asian="bold" style:use-window-font-color="true" fo:font-size="11pt" style:font-size-asian="11pt" style:font-size-complex="11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1F497D" fo:font-size="11pt" style:font-size-asian="11pt" style:font-size-complex="11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19" style:parent-style-name="內文" style:family="paragraph">
      <style:paragraph-properties style:snap-to-layout-grid="false" style:line-height-at-least="0in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style:line-height-at-least="0in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style:line-height-at-least="0in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style:line-height-at-least="0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in" fo:margin-left="0.2201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37" style:parent-style-name="內文" style:family="paragraph">
      <style:paragraph-properties style:snap-to-layout-grid="false" style:line-height-at-least="0in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43" style:parent-style-name="內文" style:family="paragraph">
      <style:paragraph-properties style:snap-to-layout-grid="false" style:line-height-at-least="0in" fo:text-indent="0.1527in"/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P44" style:parent-style-name="內文" style:family="paragraph">
      <style:paragraph-properties style:snap-to-layout-grid="false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in" fo:text-inden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in" fo:margin-left="0.3944in" fo:text-indent="-0.001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3944in" fo:text-indent="-0.001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3944in" fo:text-indent="-0.001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3944in" fo:text-indent="-0.001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3944in" fo:text-indent="-0.001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in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P6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P61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/>
    </style:style>
    <style:style style:name="P62" style:parent-style-name="內文" style:family="paragraph">
      <style:paragraph-properties fo:text-align="end" style:line-height-at-least="0in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808080" fo:font-size="10pt" style:font-size-asian="10pt" style:font-size-complex="10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808080" fo:font-size="10pt" style:font-size-asian="10pt" style:font-size-complex="10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808080" fo:font-size="10pt" style:font-size-asian="10pt" style:font-size-complex="10pt"/>
    </style:style>
  </office:automatic-styles>
  <office:body>
    <office:text text:use-soft-page-breaks="true">
      <text:p text:style-name="P1">中山醫學大學教師資格審查送部檢附資料表</text:p>
      <text:p text:style-name="P2"/>
      <text:p text:style-name="P3"><text:span text:style-name="T4">教師以</text:span><text:span text:style-name="T5">學位升等</text:span><text:span text:style-name="T6">，通過校教評會後，請檢附下列資料，以報部核定。</text:span></text:p>
      <text:p text:style-name="P7"/>
      <text:p text:style-name="P8"><text:span text:style-name="T9">1.繳交-教師資格履歷表一式二份</text:span><text:span text:style-name="T10">(甲式-教育部審查用)（請貼上2 吋照片並</text:span></text:p>
      <text:p text:style-name="P11"><text:span text:style-name="T12">簽名蓋章，並務必確認基本資料正確）</text:span></text:p>
      <text:p text:style-name="P13"><text:span text:style-name="T14">※說明：</text:span><text:span text:style-name="T15">教師資格履歷表(甲式)若有須修改處，請登錄「教育部大專教師送審通報系統」  </text:span><text:a xlink:href="https://www.schprs.edu.tw" office:target-frame-name="_top" xlink:show="replace"><text:span text:style-name="T16">https://www.schprs.edu.tw</text:span></text:a><text:span text:style-name="T17">，</text:span><text:span text:style-name="T18">修改資料並儲存，再次確認無誤後按「送出」並印出紙本一式二份。</text:span></text:p>
      <text:p text:style-name="P19"><text:span text:style-name="T20">2</text:span><text:span text:style-name="T21">.博士</text:span><text:span text:style-name="T22">學位證書影本</text:span></text:p>
      <text:p text:style-name="P23"><text:span text:style-name="T24">3</text:span><text:span text:style-name="T25">.現任等級</text:span><text:span text:style-name="T26">教師證書影本</text:span></text:p>
      <text:p text:style-name="P27"><text:span text:style-name="T28">4</text:span><text:span text:style-name="T29">.</text:span><text:span text:style-name="T30">身分證影本</text:span></text:p>
      <text:p text:style-name="P31"><text:span text:style-name="T32">5</text:span><text:span text:style-name="T33">.至本學年之</text:span><text:span text:style-name="T34">四年以上現任等級聘書影本</text:span><text:span text:style-name="T35">或服務證明影本</text:span></text:p>
      <text:p text:style-name="P36">（舊制講師升等請附歷年聘書或服務證明正本並註記任教未中斷）</text:p>
      <text:p text:style-name="P37"><text:span text:style-name="T38">6</text:span><text:span text:style-name="T39">.照片</text:span><text:span text:style-name="T40">1吋</text:span><text:span text:style-name="T41">的一張</text:span><text:span text:style-name="T42">（貼教師證書用，背面請簽名）</text:span></text:p>
      <text:p text:style-name="P43">※若無1吋，請自行裁切，謝謝！</text:p>
      <text:p text:style-name="P44">7.兼任教師請另附現任專職證明正本及送審學期授課滿18小時以上</text:p>
      <text:p text:style-name="P45">之授課鐘點時數表正本</text:p>
      <text:p text:style-name="P46"><text:span text:style-name="T47">8</text:span><text:span text:style-name="T48">.送審之代表及參考著作請</text:span><text:span text:style-name="T49">裝訂成冊</text:span><text:span text:style-name="T50">(一本)，封面及書背印製</text:span></text:p>
      <text:p text:style-name="P51">(1)送審單位(中山醫學大學、系所)<text:s/></text:p>
      <text:p text:style-name="P52">(2)送審人姓名<text:s/></text:p>
      <text:p text:style-name="P53">(3)升等職稱<text:s/></text:p>
      <text:p text:style-name="P54">(4)申請年月<text:s/></text:p>
      <text:p text:style-name="P55">(依教育部法規規定送交本校圖書館提供查閱)</text:p>
      <text:p text:style-name="P56"><text:span text:style-name="T57">※</text:span><text:span text:style-name="T58">涉及個資之資料，請勿裝訂放入。</text:span></text:p>
      <text:p text:style-name="P59"/>
      <text:p text:style-name="P60"/>
      <text:p text:style-name="P61">聯絡人：人事室 <text:s/>分機34129</text:p>
      <text:p text:style-name="P62"><text:span text:style-name="T63">（10</text:span><text:span text:style-name="T64">6.01</text:span><text:span text:style-name="T65">版本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44in" text:min-label-width="0.2916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yenyu</dc:creator>
    <meta:creation-date>2018-02-21T14:26:00Z</meta:creation-date>
    <dc:date>2018-02-21T14:26:00Z</dc:date>
    <meta:template xlink:href="Normal" xlink:type="simple"/>
    <meta:editing-cycles>3</meta:editing-cycles>
    <meta:editing-duration>PT60S</meta:editing-duration>
    <meta:document-statistic meta:page-count="1" meta:paragraph-count="1" meta:word-count="84" meta:character-count="568" meta:row-count="4" meta:non-whitespace-character-count="485"/>
  </office:meta>
</office:document-meta>
</file>