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3944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3409in"/>
    </style:style>
    <style:style style:name="TableColumn6" style:family="table-column">
      <style:table-column-properties style:column-width="0.1979in"/>
    </style:style>
    <style:style style:name="TableColumn7" style:family="table-column">
      <style:table-column-properties style:column-width="1.2111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2.6638in"/>
    </style:style>
    <style:style style:name="Table2" style:family="table">
      <style:table-properties style:width="7.4333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4333in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3" style:family="table-row">
      <style:table-row-properties style:min-row-height="0.4333in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4333in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3" style:family="table-row">
      <style:table-row-properties style:min-row-height="0.4333in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8" style:family="table-row">
      <style:table-row-properties style:min-row-height="0.4333in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3" style:family="table-row">
      <style:table-row-properties style:min-row-height="1.4666in"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color="#C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42" style:parent-style-name="預設段落字型" style:family="text">
      <style:text-properties style:font-name="標楷體" style:font-name-asian="標楷體" fo:color="#C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list-style-name="LFO1" style:family="paragraph">
      <style:text-properties style:font-name="標楷體" style:font-name-asian="標楷體"/>
    </style:style>
    <style:style style:name="P160" style:parent-style-name="內文" style:list-style-name="LFO1" style:family="paragraph">
      <style:text-properties style:font-name="標楷體" style:font-name-asian="標楷體"/>
    </style:style>
    <style:style style:name="P161" style:parent-style-name="內文" style:list-style-name="LFO1" style:family="paragraph"/>
    <style:style style:name="T1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山醫學大學<text:s/>系院教評會提供校教評會外審參考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送審人系所單位</text:p>
          </table:table-cell>
          <table:covered-table-cell/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送審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3">
            <text:p text:style-name="P22">申請審查等級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論文所屬類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代表著作名稱</text:p>
          </table:table-cell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代表著作中文名稱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推薦審查專家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圈選</text:p>
          </table:table-cell>
          <table:table-cell table:style-name="TableCell45">
            <text:p text:style-name="P46">姓名</text:p>
          </table:table-cell>
          <table:table-cell table:style-name="TableCell47" table:number-columns-spanned="2">
            <text:p text:style-name="P48">職別</text:p>
          </table:table-cell>
          <table:covered-table-cell/>
          <table:table-cell table:style-name="TableCell49">
            <text:p text:style-name="P50">服務單位</text:p>
            <text:p text:style-name="P51">(學校系別)</text:p>
          </table:table-cell>
          <table:table-cell table:style-name="TableCell52">
            <text:p text:style-name="P53">學術專長</text:p>
          </table:table-cell>
          <table:table-cell table:style-name="TableCell54">
            <text:p text:style-name="P55">研究專題</text:p>
          </table:table-cell>
          <table:table-cell table:style-name="TableCell56">
            <text:p text:style-name="P57">連絡住址及電話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8">
            <text:p text:style-name="內文"><text:span text:style-name="T135">★</text:span><text:span text:style-name="T136">已確認本件送審人之主論文及</text:span><text:span text:style-name="T137">代表著作共同作者未列於本次提出之參考名單</text:span><text:span text:style-name="T138"><text:s/>□</text:span><text:span text:style-name="T139">是；</text:span><text:span text:style-name="T140">□</text:span><text:span text:style-name="T141">否</text:span></text:p>
            <text:p text:style-name="內文"><text:span text:style-name="T142">★</text:span><text:span text:style-name="T143">已確認本件送審人之迴避名單未列於本次提出之參考名單</text:span><text:span text:style-name="T144"><text:s/>□</text:span><text:span text:style-name="T145">是；</text:span><text:span text:style-name="T146">□</text:span><text:span text:style-name="T147">否</text:span></text:p>
            <text:p text:style-name="P148"/>
            <text:p text:style-name="P149"/>
            <text:p text:style-name="P150">學院: □口腔醫學院；□醫學院；□醫學科技學院；□健康管理學院</text:p>
            <text:p text:style-name="P151"/>
            <text:p text:style-name="P152">學系:<text:s/></text:p>
            <text:p text:style-name="P153"/>
            <text:p text:style-name="P154">院長/系主任簽名蓋章：</text:p>
            <text:p text:style-name="P155"/>
            <text:p text:style-name="P156"/>
            <text:p text:style-name="P157"/>
            <text:p text:style-name="P158"><text:s text:c="55"/>中華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59">系、院教評會提供校教評會外審參考名單請密封送人事室彙整辦理。</text:p>
        </text:list-item>
        <text:list-item>
          <text:p text:style-name="P160">依本校教師聘任及升等評審辦法第十六條規定，推薦外審教授五名。</text:p>
        </text:list-item>
        <text:list-item>
          <text:p text:style-name="P161"><text:span text:style-name="T162">論文所屬類別，請參考國科會分類標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山醫學大學 院長推荐外審教授表格</dc:title>
    <meta:initial-creator>choullis</meta:initial-creator>
    <dc:creator>USER</dc:creator>
    <meta:creation-date>2023-03-09T06:00:00Z</meta:creation-date>
    <dc:date>2023-03-09T06:01:00Z</dc:date>
    <meta:template xlink:href="Normal" xlink:type="simple"/>
    <meta:editing-cycles>3</meta:editing-cycles>
    <meta:editing-duration>PT120S</meta:editing-duration>
    <meta:document-statistic meta:page-count="1" meta:paragraph-count="35" meta:word-count="230" meta:character-count="425" meta:row-count="57" meta:non-whitespace-character-count="230"/>
  </office:meta>
</office:document-meta>
</file>