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 fo:text-align="center" fo:line-height="150%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" style:parent-style-name="預設段落字型" style:family="text">
      <style:text-properties style:font-name="Wingdings" style:font-name-asian="Wingdings" style:font-name-complex="Wingdings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" style:parent-style-name="預設段落字型" style:family="text">
      <style:text-properties style:font-name="Wingdings" style:font-name-asian="Wingdings" style:font-name-complex="Wingdings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2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P33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TableColumn35" style:family="table-column">
      <style:table-column-properties style:column-width="0.4888in"/>
    </style:style>
    <style:style style:name="TableColumn36" style:family="table-column">
      <style:table-column-properties style:column-width="4.6062in"/>
    </style:style>
    <style:style style:name="TableColumn37" style:family="table-column">
      <style:table-column-properties style:column-width="0.8076in"/>
    </style:style>
    <style:style style:name="TableColumn38" style:family="table-column">
      <style:table-column-properties style:column-width="0.8076in"/>
    </style:style>
    <style:style style:name="Table34" style:family="table">
      <style:table-properties style:width="6.7104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color="#404040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新細明體" fo:color="#404040" style:letter-kerning="false" fo:font-size="8pt" style:font-size-asian="8pt" style:font-size-complex="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Row58" style:family="table-row">
      <style:table-row-properties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fo:background-color="#FFFFFF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fo:background-color="#FFFFFF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fo:background-color="#FFFFFF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Wingdings" style:font-name-asian="Wingdings" style:font-name-complex="Wingdings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Wingdings" style:font-name-asian="Wingdings" style:font-name-complex="Wingdings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Wingdings" style:font-name-asian="Wingdings" style:font-name-complex="Wingdings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Wingdings" style:font-name-asian="Wingdings" style:font-name-complex="Wingdings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Row78" style:family="table-row">
      <style:table-row-properties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fo:background-color="#FFFFFF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fo:background-color="#FFFFFF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Wingdings" style:font-name-asian="Wingdings" style:font-name-complex="Wingdings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Wingdings" style:font-name-asian="Wingdings" style:font-name-complex="Wingdings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Wingdings" style:font-name-asian="Wingdings" style:font-name-complex="Wingdings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Wingdings" style:font-name-asian="Wingdings" style:font-name-complex="Wingdings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Row96" style:family="table-row">
      <style:table-row-properties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fo:background-color="#FFFFFF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Wingdings" style:font-name-asian="Wingdings" style:font-name-complex="Wingdings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Wingdings" style:font-name-asian="Wingdings" style:font-name-complex="Wingdings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Wingdings" style:font-name-asian="Wingdings" style:font-name-complex="Wingdings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Wingdings" style:font-name-asian="Wingdings" style:font-name-complex="Wingdings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Row112" style:family="table-row">
      <style:table-row-properties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 fo:background-color="#FFFFFF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Wingdings" style:font-name-asian="Wingdings" style:font-name-complex="Wingdings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Wingdings" style:font-name-asian="Wingdings" style:font-name-complex="Wingdings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Wingdings" style:font-name-asian="Wingdings" style:font-name-complex="Wingdings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Wingdings" style:font-name-asian="Wingdings" style:font-name-complex="Wingdings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Row128" style:family="table-row">
      <style:table-row-properties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list-style-name="LFO2" style:family="paragraph">
      <style:paragraph-properties fo:margin-left="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dotte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清單段落" style:list-style-name="LFO2" style:family="paragraph">
      <style:paragraph-properties fo:margin-left="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dotted" style:text-underline-width="auto" style:text-underline-mode="continuous" style:text-underline-color="#C00000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 fo:background-color="#FFFFFF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Wingdings" style:font-name-asian="Wingdings" style:font-name-complex="Wingdings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Wingdings" style:font-name-asian="Wingdings" style:font-name-complex="Wingdings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Row166" style:family="table-row">
      <style:table-row-properties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 fo:background-color="#FFFFFF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 fo:background-color="#FFFFFF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 fo:background-color="#FFFFFF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Wingdings" style:font-name-asian="Wingdings" style:font-name-complex="Wingdings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Row186" style:family="table-row">
      <style:table-row-properties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 fo:background-color="#FFFFFF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="Wingdings" style:font-name-asian="Wingdings" style:font-name-complex="Wingdings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Wingdings" style:font-name-asian="Wingdings" style:font-name-complex="Wingdings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預設段落字型" style:family="text">
      <style:text-properties style:font-name="Wingdings" style:font-name-asian="Wingdings" style:font-name-complex="Wingdings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Wingdings" style:font-name-asian="Wingdings" style:font-name-complex="Wingdings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Row213" style:family="table-row">
      <style:table-row-properties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 fo:background-color="#FFFFFF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fo:background-color="#FFFFFF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 fo:background-color="#FFFFFF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ableRow233" style:family="table-row">
      <style:table-row-properties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 fo:background-color="#FFFFFF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ableRow258" style:family="table-row">
      <style:table-row-properties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 fo:background-color="#FFFFFF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 fo:background-color="#FFFFFF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 fo:background-color="#FFFFFF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Wingdings" style:font-name-asian="Wingdings" style:font-name-complex="Wingdings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ableRow278" style:family="table-row">
      <style:table-row-properties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 fo:background-color="#FFFFFF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TableRow303" style:family="table-row">
      <style:table-row-properties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 fo:background-color="#FFFFFF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 fo:background-color="#FFFFFF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 fo:background-color="#FFFFFF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預設段落字型" style:family="text">
      <style:text-properties style:font-name="Wingdings" style:font-name-asian="Wingdings" style:font-name-complex="Wingdings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Wingdings" style:font-name-asian="Wingdings" style:font-name-complex="Wingdings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Wingdings" style:font-name-asian="Wingdings" style:font-name-complex="Wingdings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ableRow323" style:family="table-row">
      <style:table-row-properties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 fo:background-color="#FFFFFF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預設段落字型" style:family="text">
      <style:text-properties style:font-name="Wingdings" style:font-name-asian="Wingdings" style:font-name-complex="Wingdings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Wingdings" style:font-name-asian="Wingdings" style:font-name-complex="Wingdings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Wingdings" style:font-name-asian="Wingdings" style:font-name-complex="Wingdings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TableRow348" style:family="table-row">
      <style:table-row-properties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 fo:background-color="#FFFFFF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 fo:background-color="#FFFFFF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 fo:background-color="#FFFFFF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359" style:parent-style-name="預設段落字型" style:family="text">
      <style:text-properties style:font-name="Wingdings" style:font-name-asian="Wingdings" style:font-name-complex="Wingdings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Wingdings" style:font-name-asian="Wingdings" style:font-name-complex="Wingdings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364" style:parent-style-name="預設段落字型" style:family="text">
      <style:text-properties style:font-name="Wingdings" style:font-name-asian="Wingdings" style:font-name-complex="Wingdings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Wingdings" style:font-name-asian="Wingdings" style:font-name-complex="Wingdings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ableRow368" style:family="table-row">
      <style:table-row-properties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 fo:background-color="#FFFFFF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預設段落字型" style:family="text">
      <style:text-properties style:font-name="Wingdings" style:font-name-asian="Wingdings" style:font-name-complex="Wingdings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Wingdings" style:font-name-asian="Wingdings" style:font-name-complex="Wingdings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預設段落字型" style:family="text">
      <style:text-properties style:font-name="Wingdings" style:font-name-asian="Wingdings" style:font-name-complex="Wingdings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Wingdings" style:font-name-asian="Wingdings" style:font-name-complex="Wingdings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Row393" style:family="table-row">
      <style:table-row-properties/>
    </style:style>
    <style:style style:name="P394" style:parent-style-name="內文" style:family="paragraph"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 fo:background-color="#FFFFFF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 fo:background-color="#FFFFFF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 fo:background-color="#FFFFFF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404" style:parent-style-name="預設段落字型" style:family="text">
      <style:text-properties style:font-name="Wingdings" style:font-name-asian="Wingdings" style:font-name-complex="Wingdings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Wingdings" style:font-name-asian="Wingdings" style:font-name-complex="Wingdings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預設段落字型" style:family="text">
      <style:text-properties style:font-name="Wingdings" style:font-name-asian="Wingdings" style:font-name-complex="Wingdings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Wingdings" style:font-name-asian="Wingdings" style:font-name-complex="Wingdings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ableRow413" style:family="table-row">
      <style:table-row-properties/>
    </style:style>
    <style:style style:name="P414" style:parent-style-name="內文" style:family="paragraph"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 fo:background-color="#FFFFFF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預設段落字型" style:family="text">
      <style:text-properties style:font-name="Wingdings" style:font-name-asian="Wingdings" style:font-name-complex="Wingdings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Wingdings" style:font-name-asian="Wingdings" style:font-name-complex="Wingdings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425" style:parent-style-name="預設段落字型" style:family="text">
      <style:text-properties style:font-name="Wingdings" style:font-name-asian="Wingdings" style:font-name-complex="Wingdings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Wingdings" style:font-name-asian="Wingdings" style:font-name-complex="Wingdings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style:font-size-complex="12pt"/>
    </style:style>
    <style:style style:name="TableCell4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style:font-size-complex="12pt"/>
    </style:style>
    <style:style style:name="TableCell4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style:font-size-complex="12pt"/>
    </style:style>
    <style:style style:name="TableCell4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style:font-size-complex="12pt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 fo:background-color="#FFFFFF"/>
    </style:style>
    <style:style style:name="TableCell4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46" style:parent-style-name="預設段落字型" style:family="text">
      <style:text-properties style:font-name="Wingdings" style:font-name-asian="Wingdings" style:font-name-complex="Wingdings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Wingdings" style:font-name-asian="Wingdings" style:font-name-complex="Wingdings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51" style:parent-style-name="預設段落字型" style:family="text">
      <style:text-properties style:font-name="Wingdings" style:font-name-asian="Wingdings" style:font-name-complex="Wingdings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Wingdings" style:font-name-asian="Wingdings" style:font-name-complex="Wingdings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ableRow455" style:family="table-row">
      <style:table-row-properties/>
    </style:style>
    <style:style style:name="P456" style:parent-style-name="內文" style:family="paragraph"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 fo:background-color="#FFFFFF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463" style:parent-style-name="預設段落字型" style:family="text">
      <style:text-properties style:font-name="Wingdings" style:font-name-asian="Wingdings" style:font-name-complex="Wingdings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Wingdings" style:font-name-asian="Wingdings" style:font-name-complex="Wingdings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468" style:parent-style-name="預設段落字型" style:family="text">
      <style:text-properties style:font-name="Wingdings" style:font-name-asian="Wingdings" style:font-name-complex="Wingdings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Wingdings" style:font-name-asian="Wingdings" style:font-name-complex="Wingdings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ableRow472" style:family="table-row">
      <style:table-row-properties/>
    </style:style>
    <style:style style:name="P473" style:parent-style-name="內文" style:family="paragraph"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 fo:background-color="#FFFFFF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 fo:background-color="#FFFFFF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497" style:parent-style-name="預設段落字型" style:family="text">
      <style:text-properties style:font-name="Wingdings" style:font-name-asian="Wingdings" style:font-name-complex="Wingdings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Wingdings" style:font-name-asian="Wingdings" style:font-name-complex="Wingdings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Wingdings" style:font-name-asian="Wingdings" style:font-name-complex="Wingdings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504" style:parent-style-name="預設段落字型" style:family="text">
      <style:text-properties style:font-name="Wingdings" style:font-name-asian="Wingdings" style:font-name-complex="Wingdings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Wingdings" style:font-name-asian="Wingdings" style:font-name-complex="Wingdings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Wingdings" style:font-name-asian="Wingdings" style:font-name-complex="Wingdings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ableRow510" style:family="table-row">
      <style:table-row-properties/>
    </style:style>
    <style:style style:name="P511" style:parent-style-name="內文" style:family="paragraph"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 fo:background-color="#FFFFFF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518" style:parent-style-name="預設段落字型" style:family="text">
      <style:text-properties style:font-name="Wingdings" style:font-name-asian="Wingdings" style:font-name-complex="Wingdings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Wingdings" style:font-name-asian="Wingdings" style:font-name-complex="Wingdings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Wingdings" style:font-name-asian="Wingdings" style:font-name-complex="Wingdings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525" style:parent-style-name="預設段落字型" style:family="text">
      <style:text-properties style:font-name="Wingdings" style:font-name-asian="Wingdings" style:font-name-complex="Wingdings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Wingdings" style:font-name-asian="Wingdings" style:font-name-complex="Wingdings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Wingdings" style:font-name-asian="Wingdings" style:font-name-complex="Wingdings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ableRow531" style:family="table-row">
      <style:table-row-properties/>
    </style:style>
    <style:style style:name="P532" style:parent-style-name="內文" style:family="paragraph"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534" style:parent-style-name="預設段落字型" style:family="text"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536" style:parent-style-name="預設段落字型" style:family="text">
      <style:text-properties style:font-name="Wingdings" style:font-name-asian="Wingdings" style:font-name-complex="Wingdings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Wingdings" style:font-name-asian="Wingdings" style:font-name-complex="Wingdings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Wingdings" style:font-name-asian="Wingdings" style:font-name-complex="Wingdings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543" style:parent-style-name="預設段落字型" style:family="text">
      <style:text-properties style:font-name="Wingdings" style:font-name-asian="Wingdings" style:font-name-complex="Wingdings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="Wingdings" style:font-name-asian="Wingdings" style:font-name-complex="Wingdings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Wingdings" style:font-name-asian="Wingdings" style:font-name-complex="Wingdings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ableRow549" style:family="table-row">
      <style:table-row-properties/>
    </style:style>
    <style:style style:name="P550" style:parent-style-name="內文" style:family="paragraph"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 fo:background-color="#FFFFFF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556" style:parent-style-name="預設段落字型" style:family="text">
      <style:text-properties style:font-name="Wingdings" style:font-name-asian="Wingdings" style:font-name-complex="Wingdings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Wingdings" style:font-name-asian="Wingdings" style:font-name-complex="Wingdings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561" style:parent-style-name="預設段落字型" style:family="text">
      <style:text-properties style:font-name="Wingdings" style:font-name-asian="Wingdings" style:font-name-complex="Wingdings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Wingdings" style:font-name-asian="Wingdings" style:font-name-complex="Wingdings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style:font-size-complex="12pt"/>
    </style:style>
    <style:style style:name="TableCell5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style:font-size-complex="12pt"/>
    </style:style>
    <style:style style:name="TableCell5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style:font-size-complex="12pt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style:font-size-complex="12pt"/>
    </style:style>
    <style:style style:name="TableRow574" style:family="table-row">
      <style:table-row-properties/>
    </style:style>
    <style:style style:name="P575" style:parent-style-name="內文" style:family="paragraph"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 fo:background-color="#FFFFFF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 fo:background-color="#FFFFFF"/>
    </style:style>
    <style:style style:name="T581" style:parent-style-name="預設段落字型" style:family="text">
      <style:text-properties style:font-name="標楷體" style:font-name-asian="標楷體" style:font-size-complex="12pt" fo:background-color="#FFFFFF"/>
    </style:style>
    <style:style style:name="T582" style:parent-style-name="預設段落字型" style:family="text">
      <style:text-properties style:font-name="標楷體" style:font-name-asian="標楷體" style:font-size-complex="12pt" fo:background-color="#FFFFFF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 fo:background-color="#FFFFFF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588" style:parent-style-name="預設段落字型" style:family="text">
      <style:text-properties style:font-name="Wingdings" style:font-name-asian="Wingdings" style:font-name-complex="Wingdings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Wingdings" style:font-name-asian="Wingdings" style:font-name-complex="Wingdings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593" style:parent-style-name="預設段落字型" style:family="text">
      <style:text-properties style:font-name="Wingdings" style:font-name-asian="Wingdings" style:font-name-complex="Wingdings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Wingdings" style:font-name-asian="Wingdings" style:font-name-complex="Wingdings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style:font-size-complex="12pt"/>
    </style:style>
    <style:style style:name="TableCell6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style:font-size-complex="12pt"/>
    </style:style>
    <style:style style:name="TableCell6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style:font-size-complex="12pt"/>
    </style:style>
    <style:style style:name="TableCell6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style:font-size-complex="12pt"/>
    </style:style>
    <style:style style:name="TableRow606" style:family="table-row">
      <style:table-row-properties/>
    </style:style>
    <style:style style:name="P607" style:parent-style-name="內文" style:family="paragraph">
      <style:text-properties style:font-name="標楷體" style:font-name-asian="標楷體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 fo:background-color="#FFFFFF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 fo:background-color="#FFFFFF"/>
    </style:style>
    <style:style style:name="T613" style:parent-style-name="預設段落字型" style:family="text">
      <style:text-properties style:font-name="標楷體" style:font-name-asian="標楷體" style:font-size-complex="12pt" fo:background-color="#FFFFFF"/>
    </style:style>
    <style:style style:name="T614" style:parent-style-name="預設段落字型" style:family="text">
      <style:text-properties style:font-name="標楷體" style:font-name-asian="標楷體" style:font-size-complex="12pt" fo:background-color="#FFFFFF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 fo:background-color="#FFFFFF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620" style:parent-style-name="預設段落字型" style:family="text">
      <style:text-properties style:font-name="Wingdings" style:font-name-asian="Wingdings" style:font-name-complex="Wingdings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Wingdings" style:font-name-asian="Wingdings" style:font-name-complex="Wingdings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T625" style:parent-style-name="預設段落字型" style:family="text">
      <style:text-properties style:font-name="Wingdings" style:font-name-asian="Wingdings" style:font-name-complex="Wingdings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Wingdings" style:font-name-asian="Wingdings" style:font-name-complex="Wingdings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style:font-size-complex="12pt"/>
    </style:style>
    <style:style style:name="TableCell6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style:font-size-complex="12pt"/>
    </style:style>
    <style:style style:name="TableCell6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style:font-size-complex="12pt"/>
    </style:style>
    <style:style style:name="TableCell6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style:font-size-complex="12pt"/>
    </style:style>
    <style:style style:name="TableRow638" style:family="table-row">
      <style:table-row-properties/>
    </style:style>
    <style:style style:name="P639" style:parent-style-name="內文" style:family="paragraph"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 fo:background-color="#FFFFFF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 fo:background-color="#FFFFFF"/>
    </style:style>
    <style:style style:name="T645" style:parent-style-name="預設段落字型" style:family="text">
      <style:text-properties style:font-name="標楷體" style:font-name-asian="標楷體" style:font-size-complex="12pt" fo:background-color="#FFFFFF"/>
    </style:style>
    <style:style style:name="T646" style:parent-style-name="預設段落字型" style:family="text">
      <style:text-properties style:font-name="標楷體" style:font-name-asian="標楷體" style:font-size-complex="12pt" fo:background-color="#FFFFFF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 fo:background-color="#FFFFFF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T652" style:parent-style-name="預設段落字型" style:family="text">
      <style:text-properties style:font-name="Wingdings" style:font-name-asian="Wingdings" style:font-name-complex="Wingdings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Wingdings" style:font-name-asian="Wingdings" style:font-name-complex="Wingdings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657" style:parent-style-name="預設段落字型" style:family="text">
      <style:text-properties style:font-name="Wingdings" style:font-name-asian="Wingdings" style:font-name-complex="Wingdings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Wingdings" style:font-name-asian="Wingdings" style:font-name-complex="Wingdings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 style:font-size-complex="12pt"/>
    </style:style>
    <style:style style:name="TableCell6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style:font-size-complex="12pt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style:font-size-complex="12pt"/>
    </style:style>
    <style:style style:name="TableCell6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 style:font-size-complex="12pt"/>
    </style:style>
    <style:style style:name="TableRow670" style:family="table-row">
      <style:table-row-properties/>
    </style:style>
    <style:style style:name="P671" style:parent-style-name="內文" style:family="paragraph">
      <style:text-properties style:font-name="標楷體" style:font-name-asian="標楷體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 fo:background-color="#FFFFFF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 fo:background-color="#FFFFFF"/>
    </style:style>
    <style:style style:name="T677" style:parent-style-name="預設段落字型" style:family="text">
      <style:text-properties style:font-name="標楷體" style:font-name-asian="標楷體" style:font-size-complex="12pt" fo:background-color="#FFFFFF"/>
    </style:style>
    <style:style style:name="T678" style:parent-style-name="預設段落字型" style:family="text">
      <style:text-properties style:font-name="標楷體" style:font-name-asian="標楷體" style:font-size-complex="12pt" fo:background-color="#FFFFFF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 fo:background-color="#FFFFFF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684" style:parent-style-name="預設段落字型" style:family="text">
      <style:text-properties style:font-name="Wingdings" style:font-name-asian="Wingdings" style:font-name-complex="Wingdings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Wingdings" style:font-name-asian="Wingdings" style:font-name-complex="Wingdings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T689" style:parent-style-name="預設段落字型" style:family="text">
      <style:text-properties style:font-name="Wingdings" style:font-name-asian="Wingdings" style:font-name-complex="Wingdings" style:font-size-complex="12pt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Wingdings" style:font-name-asian="Wingdings" style:font-name-complex="Wingdings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 style:font-size-complex="12pt"/>
    </style:style>
    <style:style style:name="TableCell6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style:font-size-complex="12pt"/>
    </style:style>
    <style:style style:name="TableCell6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 style:font-size-complex="12pt"/>
    </style:style>
    <style:style style:name="TableCell7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 style:font-size-complex="12pt"/>
    </style:style>
    <style:style style:name="TableRow702" style:family="table-row">
      <style:table-row-properties/>
    </style:style>
    <style:style style:name="P703" style:parent-style-name="內文" style:family="paragraph">
      <style:text-properties style:font-name="標楷體" style:font-name-asian="標楷體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標楷體" style:font-name-asian="標楷體" style:font-size-complex="12pt" fo:background-color="#FFFFFF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font-size-complex="12pt" fo:background-color="#FFFFFF"/>
    </style:style>
    <style:style style:name="T709" style:parent-style-name="預設段落字型" style:family="text">
      <style:text-properties style:font-name="標楷體" style:font-name-asian="標楷體" style:font-size-complex="12pt" fo:background-color="#FFFFFF"/>
    </style:style>
    <style:style style:name="T710" style:parent-style-name="預設段落字型" style:family="text">
      <style:text-properties style:font-name="標楷體" style:font-name-asian="標楷體" style:font-size-complex="12pt" fo:background-color="#FFFFFF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font-size-complex="12pt" fo:background-color="#FFFFFF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T716" style:parent-style-name="預設段落字型" style:family="text">
      <style:text-properties style:font-name="Wingdings" style:font-name-asian="Wingdings" style:font-name-complex="Wingdings" style:font-size-complex="12pt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718" style:parent-style-name="預設段落字型" style:family="text">
      <style:text-properties style:font-name="Wingdings" style:font-name-asian="Wingdings" style:font-name-complex="Wingdings" style:font-size-complex="12pt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T721" style:parent-style-name="預設段落字型" style:family="text">
      <style:text-properties style:font-name="Wingdings" style:font-name-asian="Wingdings" style:font-name-complex="Wingdings" style:font-size-complex="12pt"/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T723" style:parent-style-name="預設段落字型" style:family="text">
      <style:text-properties style:font-name="Wingdings" style:font-name-asian="Wingdings" style:font-name-complex="Wingdings" style:font-size-complex="12pt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style:font-size-complex="12pt"/>
    </style:style>
    <style:style style:name="TableCell7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style:font-size-complex="12pt"/>
    </style:style>
    <style:style style:name="TableCell7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style:font-size-complex="12pt"/>
    </style:style>
    <style:style style:name="TableCell7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T740" style:parent-style-name="預設段落字型" style:family="text">
      <style:text-properties style:font-name="Wingdings" style:font-name-asian="Wingdings" style:font-name-complex="Wingdings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Wingdings" style:font-name-asian="Wingdings" style:font-name-complex="Wingdings" style:font-size-complex="12pt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T745" style:parent-style-name="預設段落字型" style:family="text">
      <style:text-properties style:font-name="Wingdings" style:font-name-asian="Wingdings" style:font-name-complex="Wingdings" style:font-size-complex="12pt"/>
    </style:style>
    <style:style style:name="T746" style:parent-style-name="預設段落字型" style:family="text">
      <style:text-properties style:font-name="標楷體" style:font-name-asian="標楷體" style:font-size-complex="12pt"/>
    </style:style>
    <style:style style:name="T747" style:parent-style-name="預設段落字型" style:family="text">
      <style:text-properties style:font-name="Wingdings" style:font-name-asian="Wingdings" style:font-name-complex="Wingdings" style:font-size-complex="12pt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ableRow749" style:family="table-row">
      <style:table-row-properties/>
    </style:style>
    <style:style style:name="P750" style:parent-style-name="內文" style:family="paragraph">
      <style:text-properties style:font-name="標楷體" style:font-name-asian="標楷體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 style:font-size-complex="12pt"/>
    </style:style>
    <style:style style:name="P753" style:parent-style-name="清單段落" style:list-style-name="LFO1" style:family="paragraph">
      <style:paragraph-properties fo:margin-left="0.5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標楷體" style:font-name-asian="標楷體" style:letter-kerning="false" style:font-size-complex="12pt"/>
    </style:style>
    <style:style style:name="P756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757" style:parent-style-name="清單段落" style:list-style-name="LFO1" style:family="paragraph">
      <style:paragraph-properties fo:margin-left="0.5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759" style:parent-style-name="預設段落字型" style:family="text">
      <style:text-properties style:font-name="標楷體" style:font-name-asian="標楷體" style:letter-kerning="false" style:font-size-complex="12pt"/>
    </style:style>
    <style:style style:name="T760" style:parent-style-name="預設段落字型" style:family="text">
      <style:text-properties style:font-name="標楷體" style:font-name-asian="標楷體" style:font-size-complex="12pt"/>
    </style:style>
    <style:style style:name="T761" style:parent-style-name="預設段落字型" style:family="text">
      <style:text-properties style:font-name="標楷體" style:font-name-asian="標楷體" style:letter-kerning="false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T763" style:parent-style-name="預設段落字型" style:family="text">
      <style:text-properties style:font-name="Wingdings" style:font-name-asian="Wingdings" style:font-name-complex="Wingdings" style:font-size-complex="12pt"/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T765" style:parent-style-name="預設段落字型" style:family="text">
      <style:text-properties style:font-name="Wingdings" style:font-name-asian="Wingdings" style:font-name-complex="Wingdings" style:font-size-complex="12pt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T768" style:parent-style-name="預設段落字型" style:family="text">
      <style:text-properties style:font-name="Wingdings" style:font-name-asian="Wingdings" style:font-name-complex="Wingdings" style:font-size-complex="12pt"/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T770" style:parent-style-name="預設段落字型" style:family="text">
      <style:text-properties style:font-name="Wingdings" style:font-name-asian="Wingdings" style:font-name-complex="Wingdings" style:font-size-complex="12pt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P772" style:parent-style-name="內文" style:family="paragraph">
      <style:text-properties style:font-name="標楷體" style:font-name-asian="標楷體" style:font-size-complex="12pt"/>
    </style:style>
    <style:style style:name="P773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升等著作檢核表</text:p>
      <text:p text:style-name="P3">送審教師：<text:s text:c="3"/><text:s text:c="13"/><text:s text:c="2"/><text:tab/><text:tab/><text:tab/><text:tab/><text:tab/>學系：<text:tab/><text:tab/><text:tab/><text:tab/><text:s text:c="2"/><text:s text:c="8"/></text:p>
      <text:p text:style-name="P4"><text:span text:style-name="T5">申請職級</text:span><text:span text:style-name="T6">：</text:span><text:span text:style-name="T7"></text:span><text:span text:style-name="T8">教授</text:span><text:span text:style-name="T9"><text:s text:c="2"/></text:span><text:span text:style-name="T10"></text:span><text:span text:style-name="T11">副教授</text:span><text:span text:style-name="T12"><text:s text:c="2"/></text:span><text:span text:style-name="T13"></text:span><text:span text:style-name="T14">助理教授</text:span><text:span text:style-name="T15"><text:s/></text:span><text:span text:style-name="T16"><text:tab/></text:span><text:span text:style-name="T17"><text:tab/></text:span><text:span text:style-name="T18">領域類別</text:span><text:span text:style-name="T19">：</text:span><text:span text:style-name="T20"><text:s/></text:span><text:span text:style-name="T21"></text:span><text:span text:style-name="T22">A <text:s/></text:span><text:span text:style-name="T23"></text:span><text:span text:style-name="T24">B <text:s/></text:span><text:span text:style-name="T25"></text:span><text:span text:style-name="T26">C <text:s/></text:span><text:span text:style-name="T27"></text:span><text:span text:style-name="T28">D <text:s/></text:span><text:span text:style-name="T29"></text:span><text:span text:style-name="T30">E</text:span><text:span text:style-name="T31"><text:s/></text:span></text:p>
      <text:p text:style-name="P32">送審人簽名：<text:tab/><text:tab/><text:tab/><text:tab/><text:tab/><text:tab/><text:tab/><text:tab/>日期：</text:p>
      <text:p text:style-name="P33">系檢核者簽名：<text:s/><text:tab/><text:tab/><text:tab/><text:tab/><text:tab/><text:tab/><text:tab/><text:tab/>日期：<text:s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序號</text:p>
          </table:table-cell>
          <table:table-cell table:style-name="TableCell42">
            <text:p text:style-name="P43">論文/檢核項目</text:p>
          </table:table-cell>
          <table:table-cell table:style-name="TableCell44">
            <text:p text:style-name="P45">送審人</text:p>
          </table:table-cell>
          <table:table-cell table:style-name="TableCell46">
            <text:p text:style-name="P47">系檢核</text:p>
          </table:table-cell>
        </table:table-row>
        <table:table-row table:style-name="TableRow48">
          <table:table-cell table:style-name="TableCell49" table:number-rows-spanned="6">
            <text:p text:style-name="P50">代表<text:line-break/>主1</text:p>
          </table:table-cell>
          <table:table-cell table:style-name="TableCell51">
            <text:p text:style-name="內文"><text:span text:style-name="T52">(</text:span><text:span text:style-name="T53">學術論文必須填寫所有作者(按期刊所刊登之原排序)、著作名稱、期刊名稱、年份、卷期、起迄頁數。)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內文"><text:span text:style-name="T61">以</text:span><text:span text:style-name="T62">本校名義</text:span><text:span text:style-name="T63">、</text:span><text:span text:style-name="T64">第一或通訊</text:span><text:span text:style-name="T65">作者、取得前一職級後</text:span><text:span text:style-name="T66">起資前五年內</text:span><text:span text:style-name="T67">發表</text:span></text:p>
          </table:table-cell>
          <table:table-cell table:style-name="TableCell68">
            <text:p text:style-name="內文"><text:span text:style-name="T69"></text:span><text:span text:style-name="T70">正確</text:span></text:p>
            <text:p text:style-name="內文"><text:span text:style-name="T71"></text:span><text:span text:style-name="T72">有誤</text:span></text:p>
          </table:table-cell>
          <table:table-cell table:style-name="TableCell73">
            <text:p text:style-name="內文"><text:span text:style-name="T74"></text:span><text:span text:style-name="T75">正確</text:span></text:p>
            <text:p text:style-name="內文"><text:span text:style-name="T76"></text:span><text:span text:style-name="T77">有誤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內文"><text:span text:style-name="T81">為</text:span><text:span text:style-name="T82">原著</text:span><text:span text:style-name="T83">論文，且</text:span><text:span text:style-name="T84">不得為共同</text:span><text:span text:style-name="T85">貢獻作者(IF大於10不在此限)</text:span></text:p>
          </table:table-cell>
          <table:table-cell table:style-name="TableCell86">
            <text:p text:style-name="內文"><text:span text:style-name="T87"></text:span><text:span text:style-name="T88">正確</text:span></text:p>
            <text:p text:style-name="內文"><text:span text:style-name="T89"></text:span><text:span text:style-name="T90">有誤</text:span></text:p>
          </table:table-cell>
          <table:table-cell table:style-name="TableCell91">
            <text:p text:style-name="內文"><text:span text:style-name="T92"></text:span><text:span text:style-name="T93">正確</text:span></text:p>
            <text:p text:style-name="內文"><text:span text:style-name="T94"></text:span><text:span text:style-name="T95">有誤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內文"><text:span text:style-name="T99">須與</text:span><text:span text:style-name="T100">任教科目</text:span><text:span text:style-name="T101">性質相關(升等副教授論文，專業領域須佔70%以上；升等教授，須100%符合)</text:span></text:p>
          </table:table-cell>
          <table:table-cell table:style-name="TableCell102">
            <text:p text:style-name="內文"><text:span text:style-name="T103"></text:span><text:span text:style-name="T104">正確</text:span></text:p>
            <text:p text:style-name="內文"><text:span text:style-name="T105"></text:span><text:span text:style-name="T106">有誤</text:span></text:p>
          </table:table-cell>
          <table:table-cell table:style-name="TableCell107">
            <text:p text:style-name="內文"><text:span text:style-name="T108"></text:span><text:span text:style-name="T109">正確</text:span></text:p>
            <text:p text:style-name="內文"><text:span text:style-name="T110"></text:span><text:span text:style-name="T111">有誤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內文"><text:span text:style-name="T115">以</text:span><text:span text:style-name="T116">該類</text:span><text:span text:style-name="T117">加權C*J*A計分(IF為最新年度；相同貢獻作者請依第六條規定)</text:span></text:p>
          </table:table-cell>
          <table:table-cell table:style-name="TableCell118">
            <text:p text:style-name="內文"><text:span text:style-name="T119"></text:span><text:span text:style-name="T120">正確</text:span></text:p>
            <text:p text:style-name="內文"><text:span text:style-name="T121"></text:span><text:span text:style-name="T122">有誤</text:span></text:p>
          </table:table-cell>
          <table:table-cell table:style-name="TableCell123">
            <text:p text:style-name="內文"><text:span text:style-name="T124"></text:span><text:span text:style-name="T125">正確</text:span></text:p>
            <text:p text:style-name="內文"><text:span text:style-name="T126"></text:span><text:span text:style-name="T127">有誤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list text:style-name="LFO2" text:continue-numbering="true">
              <text:list-item>
                <text:p text:style-name="P131"><text:span text:style-name="T132">教學實務升等者</text:span><text:span text:style-name="T133">，須以教學實務研究著作</text:span><text:span text:style-name="T134">或技術報告</text:span><text:span text:style-name="T135">為代表作送審，其研究重點應與</text:span><text:span text:style-name="T136">學生學習及教學成效</text:span><text:span text:style-name="T137">相關。</text:span></text:p>
              </text:list-item>
              <text:list-item>
                <text:p text:style-name="P138"><text:span text:style-name="T139">技術應用升等者</text:span><text:span text:style-name="T140">，以技術報告為代表作送審，應包括</text:span><text:span text:style-name="T141">研發理念、學理基礎、主題內容、方法技巧及成果貢獻</text:span><text:span text:style-name="T142">。</text:span></text:p>
              </text:list-item>
            </text:list>
          </table:table-cell>
          <table:table-cell table:style-name="TableCell143">
            <text:p text:style-name="內文"><text:span text:style-name="T144"></text:span><text:span text:style-name="T145">正確</text:span></text:p>
            <text:p text:style-name="內文"><text:span text:style-name="T146"></text:span><text:span text:style-name="T147">有誤</text:span></text:p>
            <text:p text:style-name="內文"><text:span text:style-name="T148"></text:span><text:span text:style-name="T149">不適用</text:span></text:p>
          </table:table-cell>
          <table:table-cell table:style-name="TableCell150">
            <text:p text:style-name="內文"><text:span text:style-name="T151"></text:span><text:span text:style-name="T152">正確</text:span></text:p>
            <text:p text:style-name="內文"><text:span text:style-name="T153"></text:span><text:span text:style-name="T154">有誤</text:span></text:p>
            <text:p text:style-name="內文"><text:span text:style-name="T155"></text:span><text:span text:style-name="T156">不適用</text:span></text:p>
          </table:table-cell>
        </table:table-row>
        <table:table-row table:style-name="TableRow157">
          <table:table-cell table:style-name="TableCell158" table:number-rows-spanned="3">
            <text:p text:style-name="P159">主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內文"><text:span text:style-name="T169">以</text:span><text:span text:style-name="T170">本校名義</text:span><text:span text:style-name="T171">、</text:span><text:span text:style-name="T172">第一或通訊</text:span><text:span text:style-name="T173">作者、取得前一職級後</text:span><text:span text:style-name="T174">起資前五年內</text:span><text:span text:style-name="T175">發表。</text:span></text:p>
          </table:table-cell>
          <table:table-cell table:style-name="TableCell176">
            <text:p text:style-name="內文"><text:span text:style-name="T177"></text:span><text:span text:style-name="T178">正確</text:span></text:p>
            <text:p text:style-name="內文"><text:span text:style-name="T179"></text:span><text:span text:style-name="T180">有誤</text:span></text:p>
          </table:table-cell>
          <table:table-cell table:style-name="TableCell181">
            <text:p text:style-name="內文"><text:span text:style-name="T182"></text:span><text:span text:style-name="T183">正確</text:span></text:p>
            <text:p text:style-name="內文"><text:span text:style-name="T184"></text:span><text:span text:style-name="T185">有誤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內文"><text:span text:style-name="T189">以</text:span><text:span text:style-name="T190">該類</text:span><text:span text:style-name="T191">加權C*J*A計分(IF為最新年度；相同貢獻作者請依第六條規定</text:span><text:span text:style-name="T192">，例如二位相同貢獻者*0.9</text:span><text:span text:style-name="T193">)</text:span></text:p>
          </table:table-cell>
          <table:table-cell table:style-name="TableCell194">
            <text:p text:style-name="內文"><text:span text:style-name="T195"></text:span><text:span text:style-name="T196">正確</text:span></text:p>
            <text:p text:style-name="內文"><text:span text:style-name="T197"></text:span><text:span text:style-name="T198">有誤</text:span></text:p>
          </table:table-cell>
          <table:table-cell table:style-name="TableCell199">
            <text:p text:style-name="內文"><text:span text:style-name="T200"></text:span><text:span text:style-name="T201">正確</text:span></text:p>
            <text:p text:style-name="內文"><text:span text:style-name="T202"></text:span><text:span text:style-name="T203">有誤</text:span></text:p>
          </table:table-cell>
        </table:table-row>
        <table:table-row table:style-name="TableRow204">
          <table:table-cell table:style-name="TableCell205" table:number-rows-spanned="3">
            <text:p text:style-name="P206">主3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內文"><text:span text:style-name="T216">以</text:span><text:span text:style-name="T217">本校名義</text:span><text:span text:style-name="T218">、</text:span><text:span text:style-name="T219">第一或通訊</text:span><text:span text:style-name="T220">作者、取得前一職級後</text:span><text:span text:style-name="T221">起資前五年內</text:span><text:span text:style-name="T222">發表</text:span></text:p>
          </table:table-cell>
          <table:table-cell table:style-name="TableCell223">
            <text:p text:style-name="內文"><text:span text:style-name="T224"></text:span><text:span text:style-name="T225">正確</text:span></text:p>
            <text:p text:style-name="內文"><text:span text:style-name="T226"></text:span><text:span text:style-name="T227">有誤</text:span></text:p>
          </table:table-cell>
          <table:table-cell table:style-name="TableCell228">
            <text:p text:style-name="內文"><text:span text:style-name="T229"></text:span><text:span text:style-name="T230">正確</text:span></text:p>
            <text:p text:style-name="內文"><text:span text:style-name="T231"></text:span><text:span text:style-name="T232">有誤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內文"><text:span text:style-name="T236">以</text:span><text:span text:style-name="T237">該類</text:span><text:span text:style-name="T238">加權C*J*A計分(IF為最新年度；相同貢獻作者請依第六條規定，例如二位相同貢獻者*0.9)</text:span></text:p>
          </table:table-cell>
          <table:table-cell table:style-name="TableCell239">
            <text:p text:style-name="內文"><text:span text:style-name="T240"></text:span><text:span text:style-name="T241">正確</text:span></text:p>
            <text:p text:style-name="內文"><text:span text:style-name="T242"></text:span><text:span text:style-name="T243">有誤</text:span></text:p>
          </table:table-cell>
          <table:table-cell table:style-name="TableCell244">
            <text:p text:style-name="內文"><text:span text:style-name="T245"></text:span><text:span text:style-name="T246">正確</text:span></text:p>
            <text:p text:style-name="內文"><text:span text:style-name="T247"></text:span><text:span text:style-name="T248">有誤</text:span></text:p>
          </table:table-cell>
        </table:table-row>
        <table:table-row table:style-name="TableRow249">
          <table:table-cell table:style-name="TableCell250" table:number-rows-spanned="3">
            <text:p text:style-name="P251">主4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內文"><text:span text:style-name="T261">以</text:span><text:span text:style-name="T262">本校名義</text:span><text:span text:style-name="T263">、</text:span><text:span text:style-name="T264">第一或通訊</text:span><text:span text:style-name="T265">作者、取得前一職級後</text:span><text:span text:style-name="T266">起資前五年內</text:span><text:span text:style-name="T267">發表</text:span></text:p>
          </table:table-cell>
          <table:table-cell table:style-name="TableCell268">
            <text:p text:style-name="內文"><text:span text:style-name="T269"></text:span><text:span text:style-name="T270">正確</text:span></text:p>
            <text:p text:style-name="內文"><text:span text:style-name="T271"></text:span><text:span text:style-name="T272">有誤</text:span></text:p>
          </table:table-cell>
          <table:table-cell table:style-name="TableCell273">
            <text:p text:style-name="內文"><text:span text:style-name="T274"></text:span><text:span text:style-name="T275">正確</text:span></text:p>
            <text:p text:style-name="內文"><text:span text:style-name="T276"></text:span><text:span text:style-name="T277">有誤</text:span>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內文"><text:span text:style-name="T281">以</text:span><text:span text:style-name="T282">該類</text:span><text:span text:style-name="T283">加權C*J*A計分(IF為最新年度；相同貢獻作者請依第六條規定，例如二位相同貢獻者*0.9)</text:span></text:p>
          </table:table-cell>
          <table:table-cell table:style-name="TableCell284">
            <text:p text:style-name="內文"><text:span text:style-name="T285"></text:span><text:span text:style-name="T286">正確</text:span></text:p>
            <text:p text:style-name="內文"><text:span text:style-name="T287"></text:span><text:span text:style-name="T288">有誤</text:span></text:p>
          </table:table-cell>
          <table:table-cell table:style-name="TableCell289">
            <text:p text:style-name="內文"><text:span text:style-name="T290"></text:span><text:span text:style-name="T291">正確</text:span></text:p>
            <text:p text:style-name="內文"><text:span text:style-name="T292"></text:span><text:span text:style-name="T293">有誤</text:span></text:p>
          </table:table-cell>
        </table:table-row>
        <table:table-row table:style-name="TableRow294">
          <table:table-cell table:style-name="TableCell295" table:number-rows-spanned="3">
            <text:p text:style-name="P296">主5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內文"><text:span text:style-name="T306">以</text:span><text:span text:style-name="T307">本校名義</text:span><text:span text:style-name="T308">、</text:span><text:span text:style-name="T309">第一或通訊</text:span><text:span text:style-name="T310">作者、取得前一職級後</text:span><text:span text:style-name="T311">起資前五年內</text:span><text:span text:style-name="T312">發表</text:span></text:p>
          </table:table-cell>
          <table:table-cell table:style-name="TableCell313">
            <text:p text:style-name="內文"><text:span text:style-name="T314"></text:span><text:span text:style-name="T315">正確</text:span></text:p>
            <text:p text:style-name="內文"><text:span text:style-name="T316"></text:span><text:span text:style-name="T317">有誤</text:span></text:p>
          </table:table-cell>
          <table:table-cell table:style-name="TableCell318">
            <text:p text:style-name="內文"><text:span text:style-name="T319"></text:span><text:span text:style-name="T320">正確</text:span></text:p>
            <text:p text:style-name="內文"><text:span text:style-name="T321"></text:span><text:span text:style-name="T322">有誤</text:span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內文"><text:span text:style-name="T326">以</text:span><text:span text:style-name="T327">該類</text:span><text:span text:style-name="T328">加權C*J*A計分(IF為最新年度；相同貢獻作者請依第六條規定，例如二位相同貢獻者*0.9)</text:span></text:p>
          </table:table-cell>
          <table:table-cell table:style-name="TableCell329">
            <text:p text:style-name="內文"><text:span text:style-name="T330"></text:span><text:span text:style-name="T331">正確</text:span></text:p>
            <text:p text:style-name="內文"><text:span text:style-name="T332"></text:span><text:span text:style-name="T333">有誤</text:span></text:p>
          </table:table-cell>
          <table:table-cell table:style-name="TableCell334">
            <text:p text:style-name="內文"><text:span text:style-name="T335"></text:span><text:span text:style-name="T336">正確</text:span></text:p>
            <text:p text:style-name="內文"><text:span text:style-name="T337"></text:span><text:span text:style-name="T338">有誤</text:span></text:p>
          </table:table-cell>
        </table:table-row>
        <table:table-row table:style-name="TableRow339">
          <table:table-cell table:style-name="TableCell340" table:number-rows-spanned="3">
            <text:p text:style-name="P341">主6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內文"><text:span text:style-name="T351">以</text:span><text:span text:style-name="T352">本校名義</text:span><text:span text:style-name="T353">、</text:span><text:span text:style-name="T354">第一或通訊</text:span><text:span text:style-name="T355">作者、取得前一職級後</text:span><text:span text:style-name="T356">起資前五年內</text:span><text:span text:style-name="T357">發表</text:span></text:p>
          </table:table-cell>
          <table:table-cell table:style-name="TableCell358">
            <text:p text:style-name="內文"><text:span text:style-name="T359"></text:span><text:span text:style-name="T360">正確</text:span></text:p>
            <text:p text:style-name="內文"><text:span text:style-name="T361"></text:span><text:span text:style-name="T362">有誤</text:span></text:p>
          </table:table-cell>
          <table:table-cell table:style-name="TableCell363">
            <text:p text:style-name="內文"><text:span text:style-name="T364"></text:span><text:span text:style-name="T365">正確</text:span></text:p>
            <text:p text:style-name="內文"><text:span text:style-name="T366"></text:span><text:span text:style-name="T367">有誤</text:span>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內文"><text:span text:style-name="T371">以</text:span><text:span text:style-name="T372">該類</text:span><text:span text:style-name="T373">加權C*J*A計分(IF為最新年度；相同貢獻作者請依第六條規定，例如二位相同貢獻者*0.9)</text:span></text:p>
          </table:table-cell>
          <table:table-cell table:style-name="TableCell374">
            <text:p text:style-name="內文"><text:span text:style-name="T375"></text:span><text:span text:style-name="T376">正確</text:span></text:p>
            <text:p text:style-name="內文"><text:span text:style-name="T377"></text:span><text:span text:style-name="T378">有誤</text:span></text:p>
          </table:table-cell>
          <table:table-cell table:style-name="TableCell379">
            <text:p text:style-name="內文"><text:span text:style-name="T380"></text:span><text:span text:style-name="T381">正確</text:span></text:p>
            <text:p text:style-name="內文"><text:span text:style-name="T382"></text:span><text:span text:style-name="T383">有誤</text:span></text:p>
          </table:table-cell>
        </table:table-row>
        <table:table-row table:style-name="TableRow384">
          <table:table-cell table:style-name="TableCell385" table:number-rows-spanned="3">
            <text:p text:style-name="P386">主7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內文"><text:span text:style-name="T396">以</text:span><text:span text:style-name="T397">本校名義</text:span><text:span text:style-name="T398">、</text:span><text:span text:style-name="T399">第一或通訊</text:span><text:span text:style-name="T400">作者、取得前一職級後</text:span><text:span text:style-name="T401">起資前五年內</text:span><text:span text:style-name="T402">發表</text:span></text:p>
          </table:table-cell>
          <table:table-cell table:style-name="TableCell403">
            <text:p text:style-name="內文"><text:span text:style-name="T404"></text:span><text:span text:style-name="T405">正確</text:span></text:p>
            <text:p text:style-name="內文"><text:span text:style-name="T406"></text:span><text:span text:style-name="T407">有誤</text:span></text:p>
          </table:table-cell>
          <table:table-cell table:style-name="TableCell408">
            <text:p text:style-name="內文"><text:span text:style-name="T409"></text:span><text:span text:style-name="T410">正確</text:span></text:p>
            <text:p text:style-name="內文"><text:span text:style-name="T411"></text:span><text:span text:style-name="T412">有誤</text:span>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內文"><text:span text:style-name="T416">以</text:span><text:span text:style-name="T417">該類</text:span><text:span text:style-name="T418">加權C*J*A計分(IF為最新年度；相同貢獻作者請依第六條規定，例如二位相同貢獻者*0.9)</text:span></text:p>
          </table:table-cell>
          <table:table-cell table:style-name="TableCell419">
            <text:p text:style-name="內文"><text:span text:style-name="T420"></text:span><text:span text:style-name="T421">正確</text:span></text:p>
            <text:p text:style-name="內文"><text:span text:style-name="T422"></text:span><text:span text:style-name="T423">有誤</text:span></text:p>
          </table:table-cell>
          <table:table-cell table:style-name="TableCell424">
            <text:p text:style-name="內文"><text:span text:style-name="T425"></text:span><text:span text:style-name="T426">正確</text:span></text:p>
            <text:p text:style-name="內文"><text:span text:style-name="T427"></text:span><text:span text:style-name="T428">有誤</text:span>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(有需要者，請自行增加)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rows-spanned="6">
            <text:p text:style-name="P440">主論文檢核</text:p>
          </table:table-cell>
          <table:table-cell table:style-name="TableCell441">
            <text:p text:style-name="內文"><text:span text:style-name="T442">主論文篇數符合</text:span><text:span text:style-name="T443">該類要求；中山醫學雜誌至多採計</text:span><text:span text:style-name="T444">1篇</text:span></text:p>
          </table:table-cell>
          <table:table-cell table:style-name="TableCell445">
            <text:p text:style-name="內文"><text:span text:style-name="T446"></text:span><text:span text:style-name="T447">正確</text:span></text:p>
            <text:p text:style-name="內文"><text:span text:style-name="T448"></text:span><text:span text:style-name="T449">有誤</text:span></text:p>
          </table:table-cell>
          <table:table-cell table:style-name="TableCell450">
            <text:p text:style-name="內文"><text:span text:style-name="T451"></text:span><text:span text:style-name="T452">正確</text:span></text:p>
            <text:p text:style-name="內文"><text:span text:style-name="T453"></text:span><text:span text:style-name="T454">有誤</text:span>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內文"><text:span text:style-name="T458">共同貢獻作者之原著論文，不得超過主論文</text:span><text:span text:style-name="T459">篇數要求</text:span><text:span text:style-name="T460">二分之一</text:span><text:span text:style-name="T461">。</text:span></text:p>
          </table:table-cell>
          <table:table-cell table:style-name="TableCell462">
            <text:p text:style-name="內文"><text:span text:style-name="T463"></text:span><text:span text:style-name="T464">正確</text:span></text:p>
            <text:p text:style-name="內文"><text:span text:style-name="T465"></text:span><text:span text:style-name="T466">有誤</text:span></text:p>
          </table:table-cell>
          <table:table-cell table:style-name="TableCell467">
            <text:p text:style-name="內文"><text:span text:style-name="T468"></text:span><text:span text:style-name="T469">正確</text:span></text:p>
            <text:p text:style-name="內文"><text:span text:style-name="T470"></text:span><text:span text:style-name="T471">有誤</text:span>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內文"><text:span text:style-name="T475">主論文</text:span><text:span text:style-name="T476">IF<text:s/></text:span><text:span text:style-name="T477">≥</text:span><text:span text:style-name="T478"><text:s/>10.0</text:span><text:span text:style-name="T479">，</text:span><text:span text:style-name="T480">1</text:span><text:span text:style-name="T481">篇可「認列」主論文</text:span><text:span text:style-name="T482">3</text:span><text:span text:style-name="T483">篇；</text:span><text:span text:style-name="T484">IF<text:s/></text:span><text:span text:style-name="T485">≥</text:span><text:span text:style-name="T486"><text:s/></text:span><text:span text:style-name="T487">6</text:span><text:span text:style-name="T488">.0</text:span><text:span text:style-name="T489">或該領域排名第一名或前</text:span><text:span text:style-name="T490">5%</text:span><text:span text:style-name="T491">者</text:span><text:span text:style-name="T492">1</text:span><text:span text:style-name="T493">篇可「認列」主論文</text:span><text:span text:style-name="T494">2</text:span><text:span text:style-name="T495">篇。</text:span></text:p>
          </table:table-cell>
          <table:table-cell table:style-name="TableCell496">
            <text:p text:style-name="內文"><text:span text:style-name="T497"></text:span><text:span text:style-name="T498">正確</text:span></text:p>
            <text:p text:style-name="內文"><text:span text:style-name="T499"></text:span><text:span text:style-name="T500">有誤</text:span></text:p>
            <text:p text:style-name="內文"><text:span text:style-name="T501"></text:span><text:span text:style-name="T502">不適用</text:span></text:p>
          </table:table-cell>
          <table:table-cell table:style-name="TableCell503">
            <text:p text:style-name="內文"><text:span text:style-name="T504"></text:span><text:span text:style-name="T505">正確</text:span></text:p>
            <text:p text:style-name="內文"><text:span text:style-name="T506"></text:span><text:span text:style-name="T507">有誤</text:span></text:p>
            <text:p text:style-name="內文"><text:span text:style-name="T508"></text:span><text:span text:style-name="T509">不適用</text:span>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內文"><text:span text:style-name="T513">「專書著作」：每本專書著作</text:span><text:span text:style-name="T514">視同</text:span><text:span text:style-name="T515">1篇主論文。</text:span></text:p>
            <text:p text:style-name="P516">須經國科會或研發處審核認定並附證明，每本以75分計算。</text:p>
          </table:table-cell>
          <table:table-cell table:style-name="TableCell517">
            <text:p text:style-name="內文"><text:span text:style-name="T518"></text:span><text:span text:style-name="T519">正確</text:span></text:p>
            <text:p text:style-name="內文"><text:span text:style-name="T520"></text:span><text:span text:style-name="T521">有誤</text:span></text:p>
            <text:p text:style-name="內文"><text:span text:style-name="T522"></text:span><text:span text:style-name="T523">不適用</text:span></text:p>
          </table:table-cell>
          <table:table-cell table:style-name="TableCell524">
            <text:p text:style-name="內文"><text:span text:style-name="T525"></text:span><text:span text:style-name="T526">正確</text:span></text:p>
            <text:p text:style-name="內文"><text:span text:style-name="T527"></text:span><text:span text:style-name="T528">有誤</text:span></text:p>
            <text:p text:style-name="內文"><text:span text:style-name="T529"></text:span><text:span text:style-name="T530">不適用</text:span>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內文"><text:span text:style-name="T534">教師本人參加與專長相符之國際級或全國性競賽獲獎（金、銀、銅牌或前三名或優勝或優等以上）及國際級或全國性、地方性藝術類展演由教評會認定與教師專長領域相符，每次升等可認列主論文1篇為限。</text:span></text:p>
          </table:table-cell>
          <table:table-cell table:style-name="TableCell535">
            <text:p text:style-name="內文"><text:span text:style-name="T536"></text:span><text:span text:style-name="T537">正確</text:span></text:p>
            <text:p text:style-name="內文"><text:span text:style-name="T538"></text:span><text:span text:style-name="T539">有誤</text:span></text:p>
            <text:p text:style-name="內文"><text:span text:style-name="T540"></text:span><text:span text:style-name="T541">不適用</text:span></text:p>
          </table:table-cell>
          <table:table-cell table:style-name="TableCell542">
            <text:p text:style-name="內文"><text:span text:style-name="T543"></text:span><text:span text:style-name="T544">正確</text:span></text:p>
            <text:p text:style-name="內文"><text:span text:style-name="T545"></text:span><text:span text:style-name="T546">有誤</text:span></text:p>
            <text:p text:style-name="內文"><text:span text:style-name="T547"></text:span><text:span text:style-name="T548">不適用</text:span>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內文"><text:span text:style-name="T552">所「認列」主論文之篇數總和（不含中山醫學雜誌）不得超過第八條所要求主論文篇數之</text:span><text:span text:style-name="T553">三分之一</text:span><text:span text:style-name="T554">。</text:span></text:p>
          </table:table-cell>
          <table:table-cell table:style-name="TableCell555">
            <text:p text:style-name="內文"><text:span text:style-name="T556"></text:span><text:span text:style-name="T557">正確</text:span></text:p>
            <text:p text:style-name="內文"><text:span text:style-name="T558"></text:span><text:span text:style-name="T559">有誤</text:span></text:p>
          </table:table-cell>
          <table:table-cell table:style-name="TableCell560">
            <text:p text:style-name="內文"><text:span text:style-name="T561"></text:span><text:span text:style-name="T562">正確</text:span></text:p>
            <text:p text:style-name="內文"><text:span text:style-name="T563"></text:span><text:span text:style-name="T564">有誤</text:span></text:p>
          </table:table-cell>
        </table:table-row>
        <table:table-row table:style-name="TableRow565">
          <table:table-cell table:style-name="TableCell566" table:number-rows-spanned="2">
            <text:p text:style-name="P567">參1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內文"><text:span text:style-name="T577">以</text:span><text:span text:style-name="T578">本校名義</text:span><text:span text:style-name="T579">、取得前一職級後</text:span><text:span text:style-name="T580">起資前</text:span><text:span text:style-name="T581">七</text:span><text:span text:style-name="T582">年內</text:span><text:span text:style-name="T583">發表；</text:span></text:p>
            <text:p text:style-name="內文"><text:span text:style-name="T584">以</text:span><text:span text:style-name="T585">該類</text:span><text:span text:style-name="T586">加權C*J*A計分(IF為最新年度；相同貢獻作者請依第六條規定，例如二位相同貢獻者*0.9)</text:span></text:p>
          </table:table-cell>
          <table:table-cell table:style-name="TableCell587">
            <text:p text:style-name="內文"><text:span text:style-name="T588"></text:span><text:span text:style-name="T589">正確</text:span></text:p>
            <text:p text:style-name="內文"><text:span text:style-name="T590"></text:span><text:span text:style-name="T591">有誤</text:span></text:p>
          </table:table-cell>
          <table:table-cell table:style-name="TableCell592">
            <text:p text:style-name="內文"><text:span text:style-name="T593"></text:span><text:span text:style-name="T594">正確</text:span></text:p>
            <text:p text:style-name="內文"><text:span text:style-name="T595"></text:span><text:span text:style-name="T596">有誤</text:span></text:p>
          </table:table-cell>
        </table:table-row>
        <table:table-row table:style-name="TableRow597">
          <table:table-cell table:style-name="TableCell598" table:number-rows-spanned="2">
            <text:p text:style-name="P599">參2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內文"><text:span text:style-name="T609">以</text:span><text:span text:style-name="T610">本校名義</text:span><text:span text:style-name="T611">、取得前一職級後</text:span><text:span text:style-name="T612">起資前</text:span><text:span text:style-name="T613">七</text:span><text:span text:style-name="T614">年內</text:span><text:span text:style-name="T615">發表；</text:span></text:p>
            <text:soft-page-break/>
            <text:p text:style-name="內文"><text:span text:style-name="T616">以</text:span><text:span text:style-name="T617">該類</text:span><text:span text:style-name="T618">加權C*J*A計分(IF為最新年度；相同貢獻作者請依第六條規定，例如二位相同貢獻者*0.9)</text:span></text:p>
          </table:table-cell>
          <table:table-cell table:style-name="TableCell619">
            <text:p text:style-name="內文"><text:span text:style-name="T620"></text:span><text:span text:style-name="T621">正確</text:span></text:p>
            <text:soft-page-break/>
            <text:p text:style-name="內文"><text:span text:style-name="T622"></text:span><text:span text:style-name="T623">有誤</text:span></text:p>
          </table:table-cell>
          <table:table-cell table:style-name="TableCell624">
            <text:p text:style-name="內文"><text:span text:style-name="T625"></text:span><text:span text:style-name="T626">正確</text:span></text:p>
            <text:soft-page-break/>
            <text:p text:style-name="內文"><text:span text:style-name="T627"></text:span><text:span text:style-name="T628">有誤</text:span></text:p>
          </table:table-cell>
        </table:table-row>
        <table:table-row table:style-name="TableRow629">
          <table:table-cell table:style-name="TableCell630" table:number-rows-spanned="2">
            <text:p text:style-name="P631">參3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內文"><text:span text:style-name="T641">以</text:span><text:span text:style-name="T642">本校名義</text:span><text:span text:style-name="T643">、取得前一職級後</text:span><text:span text:style-name="T644">起資前</text:span><text:span text:style-name="T645">七</text:span><text:span text:style-name="T646">年內</text:span><text:span text:style-name="T647">發表；</text:span></text:p>
            <text:p text:style-name="內文"><text:span text:style-name="T648">以</text:span><text:span text:style-name="T649">該類</text:span><text:span text:style-name="T650">加權C*J*A計分(IF為最新年度；相同貢獻作者請依第六條規定，例如二位相同貢獻者*0.9)</text:span></text:p>
          </table:table-cell>
          <table:table-cell table:style-name="TableCell651">
            <text:p text:style-name="內文"><text:span text:style-name="T652"></text:span><text:span text:style-name="T653">正確</text:span></text:p>
            <text:p text:style-name="內文"><text:span text:style-name="T654"></text:span><text:span text:style-name="T655">有誤</text:span></text:p>
          </table:table-cell>
          <table:table-cell table:style-name="TableCell656">
            <text:p text:style-name="內文"><text:span text:style-name="T657"></text:span><text:span text:style-name="T658">正確</text:span></text:p>
            <text:p text:style-name="內文"><text:span text:style-name="T659"></text:span><text:span text:style-name="T660">有誤</text:span></text:p>
          </table:table-cell>
        </table:table-row>
        <table:table-row table:style-name="TableRow661">
          <table:table-cell table:style-name="TableCell662" table:number-rows-spanned="2">
            <text:p text:style-name="P663">參4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內文"><text:span text:style-name="T673">以</text:span><text:span text:style-name="T674">本校名義</text:span><text:span text:style-name="T675">、取得前一職級後</text:span><text:span text:style-name="T676">起資前</text:span><text:span text:style-name="T677">七</text:span><text:span text:style-name="T678">年內</text:span><text:span text:style-name="T679">發表；</text:span></text:p>
            <text:p text:style-name="內文"><text:span text:style-name="T680">以</text:span><text:span text:style-name="T681">該類</text:span><text:span text:style-name="T682">加權C*J*A計分(IF為最新年度；相同貢獻作者請依第六條規定，例如二位相同貢獻者*0.9)</text:span></text:p>
          </table:table-cell>
          <table:table-cell table:style-name="TableCell683">
            <text:p text:style-name="內文"><text:span text:style-name="T684"></text:span><text:span text:style-name="T685">正確</text:span></text:p>
            <text:p text:style-name="內文"><text:span text:style-name="T686"></text:span><text:span text:style-name="T687">有誤</text:span></text:p>
          </table:table-cell>
          <table:table-cell table:style-name="TableCell688">
            <text:p text:style-name="內文"><text:span text:style-name="T689"></text:span><text:span text:style-name="T690">正確</text:span></text:p>
            <text:p text:style-name="內文"><text:span text:style-name="T691"></text:span><text:span text:style-name="T692">有誤</text:span></text:p>
          </table:table-cell>
        </table:table-row>
        <table:table-row table:style-name="TableRow693">
          <table:table-cell table:style-name="TableCell694" table:number-rows-spanned="2">
            <text:p text:style-name="P695">參5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內文"><text:span text:style-name="T705">以</text:span><text:span text:style-name="T706">本校名義</text:span><text:span text:style-name="T707">、取得前一職級後</text:span><text:span text:style-name="T708">起資前</text:span><text:span text:style-name="T709">七</text:span><text:span text:style-name="T710">年內</text:span><text:span text:style-name="T711">發表；</text:span></text:p>
            <text:p text:style-name="內文"><text:span text:style-name="T712">以</text:span><text:span text:style-name="T713">該類</text:span><text:span text:style-name="T714">加權C*J*A計分(IF為最新年度；相同貢獻作者請依第六條規定，例如二位相同貢獻者*0.9)</text:span></text:p>
          </table:table-cell>
          <table:table-cell table:style-name="TableCell715">
            <text:p text:style-name="內文"><text:span text:style-name="T716"></text:span><text:span text:style-name="T717">正確</text:span></text:p>
            <text:p text:style-name="內文"><text:span text:style-name="T718"></text:span><text:span text:style-name="T719">有誤</text:span></text:p>
          </table:table-cell>
          <table:table-cell table:style-name="TableCell720">
            <text:p text:style-name="內文"><text:span text:style-name="T721"></text:span><text:span text:style-name="T722">正確</text:span></text:p>
            <text:p text:style-name="內文"><text:span text:style-name="T723"></text:span><text:span text:style-name="T724">有誤</text:span>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>(有需要者，請自行增加)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rows-spanned="2">
            <text:p text:style-name="P736">整體</text:p>
          </table:table-cell>
          <table:table-cell table:style-name="TableCell737">
            <text:p text:style-name="P738">已符合各職級、各途徑基本門檻。</text:p>
          </table:table-cell>
          <table:table-cell table:style-name="TableCell739">
            <text:p text:style-name="內文"><text:span text:style-name="T740"></text:span><text:span text:style-name="T741">正確</text:span></text:p>
            <text:p text:style-name="內文"><text:span text:style-name="T742"></text:span><text:span text:style-name="T743">有誤</text:span></text:p>
          </table:table-cell>
          <table:table-cell table:style-name="TableCell744">
            <text:p text:style-name="內文"><text:span text:style-name="T745"></text:span><text:span text:style-name="T746">正確</text:span></text:p>
            <text:p text:style-name="內文"><text:span text:style-name="T747"></text:span><text:span text:style-name="T748">有誤</text:span>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研究分數加總種類及計算</text:p>
            <text:list text:style-name="LFO1" text:continue-numbering="true">
              <text:list-item>
                <text:p text:style-name="P753"><text:span text:style-name="T754">學術型：含</text:span><text:span text:style-name="T755">學術論文、專利/技轉、個人表現</text:span></text:p>
              </text:list-item>
              <text:list-item>
                <text:p text:style-name="P756">技術型：含學術論文、專利/技轉、產學合作、個人表現、指導學生獲獎</text:p>
              </text:list-item>
              <text:list-item>
                <text:p text:style-name="P757"><text:span text:style-name="T758">教學型：含</text:span><text:span text:style-name="T759">學術論文、專利</text:span><text:span text:style-name="T760">/技轉</text:span><text:span text:style-name="T761">、個人表現、教學實務</text:span></text:p>
              </text:list-item>
            </text:list>
          </table:table-cell>
          <table:table-cell table:style-name="TableCell762">
            <text:p text:style-name="內文"><text:span text:style-name="T763"></text:span><text:span text:style-name="T764">正確</text:span></text:p>
            <text:p text:style-name="內文"><text:span text:style-name="T765"></text:span><text:span text:style-name="T766">有誤</text:span></text:p>
          </table:table-cell>
          <table:table-cell table:style-name="TableCell767">
            <text:p text:style-name="內文"><text:span text:style-name="T768"></text:span><text:span text:style-name="T769">正確</text:span></text:p>
            <text:p text:style-name="內文"><text:span text:style-name="T770"></text:span><text:span text:style-name="T771">有誤</text:span></text:p>
          </table:table-cell>
        </table:table-row>
      </table:table>
      <text:p text:style-name="P772"/>
      <text:p text:style-name="P77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.08版本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8-08T03:12:00Z</meta:creation-date>
    <dc:date>2024-08-08T03:12:00Z</dc:date>
    <meta:print-date>2022-08-25T01:42:00Z</meta:print-date>
    <meta:template xlink:href="Normal.dotm" xlink:type="simple"/>
    <meta:editing-cycles>2</meta:editing-cycles>
    <meta:editing-duration>PT0S</meta:editing-duration>
    <meta:document-statistic meta:page-count="3" meta:paragraph-count="219" meta:word-count="1168" meta:character-count="2199" meta:row-count="208" meta:non-whitespace-character-count="1250"/>
  </office:meta>
</office:document-meta>
</file>