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style:snap-to-layout-grid="false" fo:text-align="center" fo:line-height="100%"/>
      <style:text-properties style:font-name-asian="標楷體" fo:letter-spacing="normal" fo:font-size="22pt" style:font-size-asian="22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1.9125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1.0229in" style:use-optimal-column-width="false"/>
    </style:style>
    <style:style style:name="TableColumn8" style:family="table-column">
      <style:table-column-properties style:column-width="2.4006in" style:use-optimal-column-width="false"/>
    </style:style>
    <style:style style:name="Table3" style:family="table">
      <style:table-properties style:width="6.3576in" fo:margin-left="0in" table:align="left"/>
    </style:style>
    <style:style style:name="TableRow9" style:family="table-row">
      <style:table-row-properties style:min-row-height="0.7069in" style:use-optimal-row-height="false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111in" style:use-optimal-row-height="false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5951in"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清單段落" style:list-style-name="LFO25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2" style:parent-style-name="清單段落" style:list-style-name="LFO25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3" style:parent-style-name="清單段落" style:list-style-name="LFO25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4" style:parent-style-name="清單段落" style:list-style-name="LFO25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5" style:parent-style-name="清單段落" style:list-style-name="LFO25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TableRow36" style:family="table-row">
      <style:table-row-properties style:min-row-height="1.0694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margin-left="0.7854in" fo:text-indent="-0.4687in">
        <style:tab-stops/>
      </style:paragraph-properties>
      <style:text-properties style:font-name="標楷體" style:font-name-asian="標楷體" style:font-name-complex="¼Ð·¢Åé" style:letter-kerning="false" style:font-size-complex="12pt"/>
    </style:style>
    <style:style style:name="TableRow42" style:family="table-row">
      <style:table-row-properties style:min-row-height="1.3701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35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2263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E" style:list-style-name="LFO27" style:family="paragraph">
      <style:paragraph-properties fo:line-height="100%"/>
    </style:style>
    <style:style style:name="T66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67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68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69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70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71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P72" style:parent-style-name="清單段落" style:list-style-name="LFO27" style:family="paragraph">
      <style:paragraph-properties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73" style:parent-style-name="E" style:list-style-name="LFO27" style:family="paragraph">
      <style:paragraph-properties fo:line-height="100%"/>
      <style:text-properties style:font-name-asian="標楷體" fo:font-weight="normal" style:font-weight-asian="normal" fo:letter-spacing="normal" style:letter-kerning="true" fo:font-size="10pt" style:font-size-asian="10pt"/>
    </style:style>
    <style:style style:name="P74" style:parent-style-name="內文" style:family="paragraph">
      <style:paragraph-properties fo:widows="2" fo:orphans="2" fo:margin-right="0.6666in"/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中山醫學大學職名章報銷申請單</text:p>
      <text:p text:style-name="P2">填寫日期：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印鑑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報銷日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啟用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報銷原因</text:p>
          </table:table-cell>
          <table:table-cell table:style-name="TableCell30" table:number-columns-spanned="4">
            <text:list text:style-name="LFO25" text:continue-numbering="true">
              <text:list-item>
                <text:p text:style-name="P31">學校組織或人事異動致原職名章已不符現況使用。</text:p>
              </text:list-item>
              <text:list-item>
                <text:p text:style-name="P32">保管人遺失職名章。</text:p>
              </text:list-item>
              <text:list-item>
                <text:p text:style-name="P33">職名章因使用次數頻繁而致字跡不明、脫落或有毀損者。</text:p>
              </text:list-item>
              <text:list-item>
                <text:p text:style-name="P34">因業務或工作上需要換新時。</text:p>
              </text:list-item>
              <text:list-item>
                <text:p text:style-name="P35">其他，說明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職名章</text:p>
            <text:p text:style-name="P39">截角拓模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保管人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人事室主任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單位主管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備註</text:span></text:p>
          </table:table-cell>
          <table:table-cell table:style-name="TableCell64" table:number-columns-spanned="4">
            <text:list text:style-name="LFO27" text:continue-numbering="true">
              <text:list-item>
                <text:p text:style-name="P65"><text:span text:style-name="T66">印鑑編號、</text:span><text:span text:style-name="T67">啟用</text:span><text:span text:style-name="T68">日期由</text:span><text:span text:style-name="T69">所屬單位</text:span><text:span text:style-name="T70">填寫</text:span><text:span text:style-name="T71">。</text:span></text:p>
              </text:list-item>
              <text:list-item>
                <text:p text:style-name="P72">職名章之報銷應由保管人填具職名章報銷申請單，並將原印鑑左下方截去一角，拓印於職名章報銷申請單上，經人事室主管核准後，連同預報銷之職名章，交至所屬單位留存備查。</text:p>
              </text:list-item>
              <text:list-item>
                <text:p text:style-name="P73">報銷日期：截角銷印信之日期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1pt" style:font-size-asian="11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4pt" fo:hyphenate="false"/>
    </style:style>
    <style:style style:name="章節_法規" style:display-name="02章節_法規" style:family="paragraph" style:auto-update="true">
      <style:text-properties style:font-name="Times New Roman" style:font-name-asian="標楷體" style:font-name-complex="細明體" fo:font-size="14pt" style:font-size-asian="14pt" fo:hyphenate="false"/>
    </style:style>
    <style:style style:name="項_法規" style:display-name="04項_法規" style:family="paragraph" style:auto-update="true" style:default-outline-level="1"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目_法規" style:display-name="06目_法規" style:family="paragraph" style:auto-update="true" style:default-outline-level="3">
      <style:paragraph-properties fo:margin-left="0.2777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margin-right="0.3333in"/>
      <style:text-properties style:font-name="Times New Roman" style:font-name-asian="標楷體" style:font-name-complex="新細明體" fo:letter-spacing="0.0833in" fo:font-size="12pt" style:font-size-asian="12pt" style:font-size-complex="12pt" fo:hyphenate="false"/>
    </style:style>
    <style:style style:name="目二_法規" style:display-name="07目二_法規" style:family="paragraph" style:auto-update="true" style:default-outline-level="4"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E" style:display-name="1." style:family="paragraph" style:parent-style-name="內文">
      <style:paragraph-properties style:vertical-align="baseline" fo:line-height="0.2777in" fo:margin-left="0.709in" fo:text-indent="-0.709in">
        <style:tab-stops/>
      </style:paragraph-properties>
      <style:text-properties style:font-name="Times New Roman" style:font-name-asian="細明體" fo:font-weight="bold" style:font-weight-asian="bold" fo:letter-spacing="0.0069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style style:name="WW_CharLFO10LVL1" style:family="text">
      <style:text-properties style:font-name="標楷體" style:font-name-asian="標楷體" fo:language="en" fo:country="US"/>
    </style:style>
    <style:style style:name="WW_CharLFO17LVL1" style:family="text">
      <style:text-properties style:use-window-font-color="true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****</meta:initial-creator>
    <dc:creator> </dc:creator>
    <meta:creation-date>2024-09-09T00:34:00Z</meta:creation-date>
    <dc:date>2024-09-09T00:34:00Z</dc:date>
    <meta:print-date>2022-05-11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