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center" fo:line-height="100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4006in" style:use-optimal-column-width="false"/>
    </style:style>
    <style:style style:name="Table3" style:family="table">
      <style:table-properties style:width="6.3576in" fo:margin-left="0in" table:align="left"/>
    </style:style>
    <style:style style:name="TableRow8" style:family="table-row">
      <style:table-row-properties style:min-row-height="0.7069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111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5951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2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3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4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TableRow35" style:family="table-row">
      <style:table-row-properties style:min-row-height="1.4819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4819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263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E" style:list-style-name="LFO26" style:family="paragraph">
      <style:paragraph-properties fo:line-height="100%"/>
      <style:text-properties style:font-name-asian="標楷體" fo:font-weight="normal" style:font-weight-asian="normal" fo:letter-spacing="normal" style:letter-kerning="true" fo:font-size="10pt" style:font-size-asian="10pt"/>
    </style:style>
    <style:style style:name="P64" style:parent-style-name="E" style:list-style-name="LFO26" style:family="paragraph">
      <style:paragraph-properties fo:line-height="100%"/>
    </style:style>
    <style:style style:name="T65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6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7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70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P71" style:parent-style-name="清單段落" style:list-style-name="LFO26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中山醫學大學職名章<text:bookmark-start text:name="_Hlk181605122"/>刻製申請單<text:bookmark-end text:name="_Hlk181605122"/></text:p>
      <text:p text:style-name="P2">填寫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印鑑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啟用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職名章拓模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原因</text:p>
          </table:table-cell>
          <table:table-cell table:style-name="TableCell30" table:number-columns-spanned="3">
            <text:list text:style-name="LFO24" text:continue-numbering="true">
              <text:list-item>
                <text:p text:style-name="P31">新進人員新訂製。</text:p>
              </text:list-item>
              <text:list-item>
                <text:p text:style-name="P32">更換重製，更換原因：_______________</text:p>
              </text:list-item>
              <text:list-item>
                <text:p text:style-name="P33">遺失補製。</text:p>
              </text:list-item>
              <text:list-item>
                <text:p text:style-name="P34">其他，說明___________________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樣式</text:p>
          </table:table-cell>
          <table:table-cell table:style-name="TableCell42">
            <text:p text:style-name="內文"><text:span text:style-name="T43"><draw:frame draw:z-index="251663360" draw:style-name="a0" draw:name="圖片 4" text:anchor-type="paragraph" svg:x="0.93542in" svg:y="0.09514in" svg:width="1.09055in" svg:height="0.33858in" style:rel-width="scale" style:rel-height="scale"><draw:image xlink:href="media/image1.png" xlink:type="simple" xlink:show="embed" xlink:actuate="onLoad"/><svg:title/><svg:desc/></draw:frame></text:span><text:span text:style-name="T44"><text:s/>□主管：</text:span></text:p>
            <text:p text:style-name="內文"><text:span text:style-name="T45"><draw:frame draw:z-index="251664384" draw:style-name="a1" draw:name="圖片 1" text:anchor-type="paragraph" svg:x="0.93472in" svg:y="0.55486in" svg:width="1.09055in" svg:height="0.33858in" style:rel-width="scale" style:rel-height="scale"><draw:image xlink:href="media/image2.png" xlink:type="simple" xlink:show="embed" xlink:actuate="onLoad"/><svg:title/><svg:desc/></draw:frame></text:span><text:span text:style-name="T46"><text:s/>□職員：</text:span><text:span text:style-name="T47"><text:s/></text:span></text:p>
            <text:p text:style-name="P48"><text:s/>□其他：<text:s/></text:p>
          </table:table-cell>
        </table:table-row>
        <table:table-row table:style-name="TableRow49">
          <table:table-cell table:style-name="TableCell50">
            <text:p text:style-name="P51">單位主管</text:p>
          </table:table-cell>
          <table:table-cell table:style-name="TableCell52">
            <text:p text:style-name="P53"/>
          </table:table-cell>
          <table:table-cell table:style-name="TableCell54">
            <text:p text:style-name="P55">人事室主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備註</text:span></text:p>
          </table:table-cell>
          <table:table-cell table:style-name="TableCell62" table:number-columns-spanned="3">
            <text:list text:style-name="LFO26" text:continue-numbering="true">
              <text:list-item>
                <text:p text:style-name="P63">職名章規格為高度0.8公分、長度3公分，材質為紅色原子印，字體為標楷體。</text:p>
              </text:list-item>
              <text:list-item>
                <text:p text:style-name="P64"><text:span text:style-name="T65">印鑑編號、</text:span><text:span text:style-name="T66">啟用</text:span><text:span text:style-name="T67">日期由</text:span><text:span text:style-name="T68">所屬單位</text:span><text:span text:style-name="T69">填寫</text:span><text:span text:style-name="T70">。</text:span></text:p>
              </text:list-item>
              <text:list-item>
                <text:p text:style-name="P71">申請單流程辦理完成後，由所屬單位留存備查。</text:p>
              </text:list-item>
            </text:list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4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="Times New Roman" style:font-name-asian="標楷體" style:font-name-complex="新細明體" fo:letter-spacing="0.0833in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10LVL1" style:family="text">
      <style:text-properties style:font-name="標楷體" style:font-name-asian="標楷體" fo:language="en" fo:country="US"/>
    </style:style>
    <style:style style:name="WW_CharLFO17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</meta:initial-creator>
    <dc:creator>饒雨欣</dc:creator>
    <meta:creation-date>2024-12-12T07:06:00Z</meta:creation-date>
    <dc:date>2024-12-12T07:06:00Z</dc:date>
    <meta:print-date>2024-12-12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