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MS Gothic" svg:font-family="'MS Gothic'"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S Gothic1" svg:font-family="'MS Gothic'"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fo:margin-left="0.42cm" fo:margin-right="0cm" style:line-height-at-least="0cm" fo:text-indent="-0.42cm" style:auto-text-indent="false"/>
    </style:style>
    <style:style style:name="P4" style:family="paragraph" style:parent-style-name="Standard">
      <style:paragraph-properties fo:margin-left="0.42cm" fo:margin-right="0cm" style:line-height-at-least="0cm" fo:text-indent="-0.42cm" style:auto-text-indent="false"/>
      <style:text-properties style:font-name="微軟正黑體" style:font-name-asian="微軟正黑體1"/>
    </style:style>
    <style:style style:name="T1" style:family="text">
      <style:text-properties style:font-name="微軟正黑體" fo:font-size="14pt" fo:font-weight="bold" style:font-name-asian="微軟正黑體1" style:font-size-asian="14pt" style:font-weight-asian="bold" style:font-size-complex="14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fo:background-color="#ffff00"/>
    </style:style>
    <style:style style:name="T5" style:family="text">
      <style:text-properties style:font-name="微軟正黑體" fo:font-size="10pt" style:font-name-asian="微軟正黑體1" style:font-size-asian="10pt"/>
    </style:style>
    <style:style style:name="T6" style:family="text">
      <style:text-properties fo:color="#ff0000" loext:opacity="100%" style:font-name="微軟正黑體" style:font-name-asian="微軟正黑體1"/>
    </style:style>
    <style:style style:name="T7" style:family="text">
      <style:text-properties fo:color="#ff0000" loext:opacity="100%" style:font-name="微軟正黑體" style:font-name-asian="微軟正黑體1" style:font-size-complex="12pt"/>
    </style:style>
    <style:style style:name="T8" style:family="text">
      <style:text-properties fo:color="#000000" loext:opacity="100%" style:font-name="微軟正黑體" style:font-name-asian="微軟正黑體1"/>
    </style:style>
    <style:style style:name="T9" style:family="text">
      <style:text-properties fo:color="#000000" loext:opacity="100%" style:font-name="微軟正黑體" style:font-name-asian="微軟正黑體1" style:font-size-complex="12pt"/>
    </style:style>
    <style:style style:name="T10" style:family="text">
      <style:text-properties fo:color="#000000" loext:opacity="100%" style:font-name="微軟正黑體" fo:font-size="10pt" style:font-name-asian="微軟正黑體1" style:font-size-asian="10pt"/>
    </style:style>
    <style:style style:name="T11" style:family="text">
      <style:text-properties fo:color="#000000" loext:opacity="100%" style:font-name="MS Gothic" fo:font-size="10pt" style:font-name-asian="MS Gothic1" style:font-size-asian="10pt" style:font-name-complex="MS Gothic1"/>
    </style:style>
    <style:style style:name="T12" style:family="text">
      <style:text-properties fo:color="#000000" loext:opacity="100%" style:font-name="新細明體" fo:font-size="10pt" style:font-name-asian="新細明體1" style:font-size-asian="10pt" style:font-name-complex="MS Gothic1"/>
    </style:style>
    <style:style style:name="T13" style:family="text">
      <style:text-properties fo:color="#0000ff" loext:opacity="100%" style:font-name="微軟正黑體" fo:font-style="italic" fo:font-weight="bold" style:font-name-asian="微軟正黑體1" style:font-style-asian="italic" style:font-weight-asian="bold"/>
    </style:style>
    <style:style style:name="T14" style:family="text">
      <style:text-properties fo:color="#0000ff" loext:opacity="100%" style:font-name="微軟正黑體" fo:font-weight="bold" style:font-name-asian="微軟正黑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中山醫學大學徵才表格</text:span></text:p>
      <text:p text:style-name="P2"><text:span text:style-name="T3">一、徵才單位：中山醫學大學</text:span><text:span text:style-name="T6">○○○處○○○組</text:span></text:p>
      <text:p text:style-name="P2"><text:span text:style-name="T3">二、職稱：</text:span><text:span text:style-name="T7">專任約雇人員</text:span></text:p>
      <text:p text:style-name="P2"><text:span text:style-name="T2">三、學歷：</text:span><text:span text:style-name="T6">大學(含)以上</text:span><text:span text:style-name="T2">畢業</text:span></text:p>
      <text:p text:style-name="P2"><text:span text:style-name="T3">四、</text:span><text:span text:style-name="T2">薪資待遇</text:span><text:span text:style-name="T8">：月薪，依</text:span><text:span text:style-name="T2">本校約雇人員任用及管理辦法辦理。</text:span></text:p>
      <text:p text:style-name="P2"><text:span text:style-name="T2">五、</text:span><text:span text:style-name="T8">應徵條件：</text:span><text:bookmark-start text:name="_Hlk215479871"/><text:span text:style-name="T13">【建議5項以內-</text:span><text:span text:style-name="T14">★請勿更改序號格式設定★</text:span><text:span text:style-name="T13">】</text:span><text:bookmark-end text:name="_Hlk215479871"/></text:p>
      <text:p text:style-name="P2"><text:span text:style-name="T2"><text:s text:c="4"/>1、</text:span><text:span text:style-name="T6">須具備○○○證照；具備○○○經驗為佳(若無則免填)</text:span><text:span text:style-name="T2">。</text:span></text:p>
      <text:p text:style-name="P2"><text:span text:style-name="T2"><text:s text:c="4"/>2、</text:span><text:span text:style-name="T6">具備電腦文書處理(Excel、Word、PowerPoint等應用工具)及公文處理能力</text:span><text:span text:style-name="T2">。</text:span></text:p>
      <text:p text:style-name="P2"><text:span text:style-name="T2"><text:s text:c="4"/>3、</text:span><text:span text:style-name="T6">具備負責盡職、主動積極、敬業及團隊合作精神等特質</text:span><text:span text:style-name="T2">。</text:span></text:p>
      <text:p text:style-name="P2"><text:span text:style-name="T2"><text:s text:c="4"/>4、</text:span><text:span text:style-name="T6">能妥善安排作業時程並按時完成各項業務</text:span><text:span text:style-name="T2">。</text:span></text:p>
      <text:p text:style-name="P2"><text:span text:style-name="T2">六、</text:span><text:span text:style-name="T8">工作內容：</text:span><text:bookmark-start text:name="_Hlk215479880"/><text:span text:style-name="T13">【建議5~10項-</text:span><text:span text:style-name="T14">★請勿更改序號格式設定★</text:span><text:span text:style-name="T13">】</text:span><text:bookmark-end text:name="_Hlk215479880"/></text:p>
      <text:p text:style-name="P2"><text:span text:style-name="T2"><text:s text:c="4"/>1、</text:span><text:span text:style-name="T6">○○○○○○</text:span><text:span text:style-name="T2">。</text:span></text:p>
      <text:p text:style-name="P2"><text:span text:style-name="T2"><text:s text:c="4"/>2、</text:span><text:span text:style-name="T6">○○○○○○</text:span><text:span text:style-name="T2">。</text:span></text:p>
      <text:p text:style-name="P2"><text:span text:style-name="T2"><text:s text:c="4"/>3、</text:span><text:span text:style-name="T6">○○○○○○</text:span><text:span text:style-name="T2">。</text:span></text:p>
      <text:p text:style-name="P2"><text:span text:style-name="T2"><text:s text:c="4"/>4、</text:span><text:span text:style-name="T6">○○○○○○</text:span><text:span text:style-name="T2">。</text:span></text:p>
      <text:p text:style-name="P2"><text:span text:style-name="T2"><text:s text:c="4"/>5、</text:span><text:span text:style-name="T6">○○○○○○</text:span><text:span text:style-name="T2">。</text:span></text:p>
      <text:p text:style-name="P2"><text:span text:style-name="T2"><text:s text:c="4"/>6、其他交辦事項。</text:span></text:p>
      <text:p text:style-name="P2"><text:span text:style-name="T2">七、工作地點：中山醫學大學</text:span></text:p>
      <text:p text:style-name="P2"><text:span text:style-name="T3">八、</text:span><text:span text:style-name="T9">預計</text:span><text:span text:style-name="T8">到職日：</text:span><text:span text:style-name="T6"> <text:s text:c="3"/>年 <text:s text:c="3"/>月</text:span></text:p>
      <text:p text:style-name="P3"><text:span text:style-name="T2">九、應徵方式及注意事項：</text:span></text:p>
      <text:p text:style-name="P3"><text:span text:style-name="T2"><text:s text:c="4"/>(一)應徵方式：</text:span></text:p>
      <text:p text:style-name="P3"><text:span text:style-name="T2"><text:s text:c="4"/>請於</text:span><text:span text:style-name="T6"> <text:s text:c="3"/>年 <text:s text:c="2"/>月 <text:s text:c="2"/>日前</text:span><text:span text:style-name="T2">將以下文件E-mail至本校人資室應徵專用電子信箱 </text:span><text:a xlink:type="simple" xlink:href="mailto:cs11040@csmu.edu.tw" text:style-name="Internet_20_link" text:visited-style-name="Visited_20_Internet_20_Link"><text:span text:style-name="Internet_20_link"><text:span text:style-name="T2">cs11040@csmu.edu.tw</text:span></text:span></text:a><text:span text:style-name="T2"> ，</text:span></text:p>
      <text:p text:style-name="P3"><text:span text:style-name="T2"><text:s text:c="4"/>來信主旨請統一為：「應徵</text:span><text:span text:style-name="T6">單位職稱</text:span><text:span text:style-name="T2">-</text:span><text:span text:style-name="T6">姓名</text:span><text:span text:style-name="T2">」</text:span></text:p>
      <text:p text:style-name="P3"><text:span text:style-name="T2"><text:s text:c="4"/>1、個人履歷表</text:span></text:p>
      <text:p text:style-name="P3"><text:span text:style-name="T2"><text:s text:c="4"/>2、學歷證明</text:span></text:p>
      <text:p text:style-name="P3"><text:span text:style-name="T2"><text:s text:c="4"/>3、工作經歷證明(若無則免)</text:span></text:p>
      <text:p text:style-name="P3"><text:span text:style-name="T2"><text:s text:c="4"/>4、相關證照(若無則免)</text:span></text:p>
      <text:p text:style-name="P3"><text:span text:style-name="T2"><text:s text:c="2"/></text:span><text:span text:style-name="T8"><text:s text:c="2"/>(二)注意事項：</text:span></text:p>
      <text:p text:style-name="P2"><text:span text:style-name="T8"><text:s text:c="4"/>1、請詳細閱讀《個人資料蒐集告知聲明》（點擊連結查看聲明全文</text:span><text:a xlink:type="simple" xlink:href="https://pse.is/8f66vq" text:style-name="Internet_20_link" text:visited-style-name="Visited_20_Internet_20_Link"><text:span text:style-name="Internet_20_link"><text:span text:style-name="T8">https://pse.is/8f66vq</text:span></text:span></text:a><text:span text:style-name="T8"> ）。</text:span></text:p>
      <text:p text:style-name="P2"><text:span text:style-name="T8"><text:s text:c="7"/>如您</text:span><text:span text:style-name="T9">填寫履歷或</text:span><text:span text:style-name="T8">以任何方式</text:span><text:span text:style-name="T9">主動</text:span><text:span text:style-name="T8">提供紙本或電子履歷，均視為您已詳閱並同意本聲明內容。</text:span></text:p>
      <text:p text:style-name="P2"><text:span text:style-name="T8"><text:s text:c="4"/>2、本校為人才招募之目的蒐集個人資訊，自蒐集日起保存1年，逾上述期限後，由本校逕行銷毀。</text:span></text:p>
      <text:p text:style-name="P2"><text:span text:style-name="T8"><text:s text:c="4"/>3、持國外學歷者，請繳交經駐外單位驗證之國外學歷證件及歷年成績證明、內政部移民署核發之入出境紀錄(應包括前往地區及學歷修業之起訖時間)。</text:span></text:p>
      <text:p text:style-name="P3"><text:span text:style-name="T2">十、甄選方式：</text:span></text:p>
      <text:p text:style-name="P3"><text:span text:style-name="T2"><text:s text:c="4"/>1、本校得視應徵人員之學經歷專長及單位業務需要，</text:span></text:p>
      <text:p text:style-name="P3"><text:span text:style-name="T2"><text:s text:c="7"/>擇優通知(E-mail)</text:span><text:span text:style-name="T6">面試/筆試</text:span><text:span text:style-name="T2">日期及時間，不合者恕不另通知及退件。</text:span></text:p>
      <text:p text:style-name="P3"><text:span text:style-name="T2"><text:s text:c="4"/></text:span><text:span text:style-name="T8">2、初審合格之應徵人員應接受並通過本校依規定查詢有無不適任教育人員情事；</text:span></text:p>
      <text:p text:style-name="P3"><text:soft-page-break/><text:span text:style-name="T8"><text:s text:c="7"/>錄取人員如經查詢有上開情事者，其錄取資格應予取消；</text:span></text:p>
      <text:p text:style-name="P3"><text:span text:style-name="T8"><text:s text:c="7"/>倘於應徵時未發現，於聘任後始發現者，仍應依規定辦理。</text:span></text:p>
      <text:p text:style-name="P4"/>
      <text:p text:style-name="P2"><text:span text:style-name="T2">聯絡電話：04-36097722分機_______ <text:s/>人力資源室</text:span></text:p>
      <text:p text:style-name="P2"><text:span text:style-name="T2">應徵專用電子信箱：cs11040@csmu.edu.tw</text:span></text:p>
      <text:p text:style-name="P2"><text:span text:style-name="T2">地址：402306臺中市南區建國北路一段110號</text:span></text:p>
      <text:p text:style-name="P2"><text:span text:style-name="T5">----------------------------------------------------------</text:span></text:p>
      <text:p text:style-name="P2"><text:span text:style-name="T11">▶</text:span><text:span text:style-name="T12"> </text:span><text:span text:style-name="T10">更多職缺請參閱台灣就業通網站：</text:span><text:a xlink:type="simple" xlink:href="https://pse.is/4klrhq" text:style-name="Internet_20_link" text:visited-style-name="Visited_20_Internet_20_Link"><text:span text:style-name="Internet_20_link"><text:span text:style-name="T10">https://pse.is/4klrhq</text:span></text:span></text:a><text:span text:style-name="T10">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MS Gothic" svg:font-family="'MS Gothic'"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S Gothic1" svg:font-family="'MS Gothic'"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905cm" fo:margin-right="1.90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meta:initial-creator>
    <dc:creator>王若庭</dc:creator>
    <meta:editing-cycles>68</meta:editing-cycles>
    <meta:creation-date>2021-10-21T03:31:00</meta:creation-date>
    <dc:date>2026-06-02T06:12:00</dc:date>
    <meta:editing-duration>PT2H55M</meta:editing-duration>
    <meta:generator>MODA_ODF_Application_Tools_3.5.4/3.5.4$Windows_X86_64 LibreOffice_project/26197fec677a214f4a49adfe2c31ece3e6a76cc0</meta:generator>
    <meta:document-statistic meta:table-count="0" meta:image-count="0" meta:object-count="0" meta:page-count="2" meta:paragraph-count="43" meta:word-count="789" meta:character-count="1157" meta:non-whitespace-character-count="1012"/>
    <meta:user-defined meta:name="AppVersion">16.0000</meta:user-defined>
    <meta:template xlink:type="simple" xlink:actuate="onRequest" xlink:title="Normal.dotm" xlink:href=""/>
  </office:meta>
</office:document-meta>
</file>