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center" fo:line-height="100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1.9125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1.0229in" style:use-optimal-column-width="false"/>
    </style:style>
    <style:style style:name="TableColumn8" style:family="table-column">
      <style:table-column-properties style:column-width="2.4006in" style:use-optimal-column-width="false"/>
    </style:style>
    <style:style style:name="Table3" style:family="table">
      <style:table-properties style:width="6.3576in" fo:margin-left="0in" table:align="left"/>
    </style:style>
    <style:style style:name="TableRow9" style:family="table-row">
      <style:table-row-properties style:min-row-height="0.7069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111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5951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2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3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4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5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TableRow36" style:family="table-row">
      <style:table-row-properties style:min-row-height="1.3701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5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2263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E" style:list-style-name="LFO27" style:family="paragraph">
      <style:paragraph-properties fo:line-height="100%"/>
    </style:style>
    <style:style style:name="T61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2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3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5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6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P67" style:parent-style-name="清單段落" style:list-style-name="LFO27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8" style:parent-style-name="E" style:list-style-name="LFO27" style:family="paragraph">
      <style:paragraph-properties fo:line-height="100%"/>
      <style:text-properties style:font-name-asian="標楷體" fo:font-weight="normal" style:font-weight-asian="normal" fo:letter-spacing="normal" style:letter-kerning="true" fo:font-size="10pt" style:font-size-asian="10pt"/>
    </style:style>
    <style:style style:name="P69" style:parent-style-name="內文" style:family="paragraph">
      <style:paragraph-properties fo:widows="2" fo:orphans="2" fo:margin-right="0.6666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中山醫學大學職名章報銷申請單</text:p>
      <text:p text:style-name="P2">填寫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印鑑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銷日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啟用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銷原因</text:p>
          </table:table-cell>
          <table:table-cell table:style-name="TableCell30" table:number-columns-spanned="4">
            <text:list text:style-name="LFO25" text:continue-numbering="true">
              <text:list-item>
                <text:p text:style-name="P31">學校組織或人事異動致原職名章已不符現況使用。</text:p>
              </text:list-item>
              <text:list-item>
                <text:p text:style-name="P32">保管人遺失職名章。</text:p>
              </text:list-item>
              <text:list-item>
                <text:p text:style-name="P33">職名章因使用次數頻繁而致字跡不明、脫落或有毀損者。</text:p>
              </text:list-item>
              <text:list-item>
                <text:p text:style-name="P34">因業務或工作上需要換新時。</text:p>
              </text:list-item>
              <text:list-item>
                <text:p text:style-name="P35">其他，說明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保管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職名章</text:p>
            <text:p text:style-name="P43">截角拓模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人資主任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備註</text:span></text:p>
          </table:table-cell>
          <table:table-cell table:style-name="TableCell59" table:number-columns-spanned="4">
            <text:list text:style-name="LFO27" text:continue-numbering="true">
              <text:list-item>
                <text:p text:style-name="P60"><text:span text:style-name="T61">印鑑編號、</text:span><text:span text:style-name="T62">啟用</text:span><text:span text:style-name="T63">日期由</text:span><text:span text:style-name="T64">所屬單位</text:span><text:span text:style-name="T65">填寫</text:span><text:span text:style-name="T66">。</text:span></text:p>
              </text:list-item>
              <text:list-item>
                <text:p text:style-name="P67">職名章之報銷應由保管人填具職名章報銷申請單，並將原印鑑左下方截去一角，拓印於職名章報銷申請單上，經人事室主管核准後，連同預報銷之職名章，交至所屬單位留存備查。</text:p>
              </text:list-item>
              <text:list-item>
                <text:p text:style-name="P68">報銷日期：截角銷印信之日期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4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="Times New Roman" style:font-name-asian="標楷體" style:font-name-complex="新細明體" fo:letter-spacing="0.0833in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10LVL1" style:family="text">
      <style:text-properties style:font-name="標楷體" style:font-name-asian="標楷體" fo:language="en" fo:country="US"/>
    </style:style>
    <style:style style:name="WW_CharLFO17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 %1% 章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*****</meta:initial-creator>
    <dc:creator>饒雨欣</dc:creator>
    <meta:creation-date>2026-02-03T05:51:00Z</meta:creation-date>
    <dc:date>2026-02-03T05:51:00Z</dc:date>
    <meta:print-date>2024-12-12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