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.42cm" fo:margin-right="0cm" style:line-height-at-least="0cm" fo:text-indent="-0.42cm" style:auto-text-indent="false"/>
    </style:style>
    <style:style style:name="P4" style:family="paragraph" style:parent-style-name="Standard">
      <style:paragraph-properties fo:margin-left="0.42cm" fo:margin-right="0cm" style:line-height-at-least="0cm" fo:text-indent="-0.42cm" style:auto-text-indent="false"/>
      <style:text-properties style:font-name="微軟正黑體" style:font-name-asian="微軟正黑體1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size="10pt" style:font-name-asian="微軟正黑體1" style:font-size-asian="10pt"/>
    </style:style>
    <style:style style:name="T5" style:family="text">
      <style:text-properties fo:color="#ff0000" loext:opacity="100%" style:font-name="微軟正黑體" style:font-name-asian="微軟正黑體1"/>
    </style:style>
    <style:style style:name="T6" style:family="text">
      <style:text-properties fo:color="#ff0000" loext:opacity="100%" style:font-name="微軟正黑體" style:font-name-asian="微軟正黑體1" style:font-size-complex="12pt"/>
    </style:style>
    <style:style style:name="T7" style:family="text">
      <style:text-properties fo:color="#000000" loext:opacity="100%" style:font-name="微軟正黑體" style:font-name-asian="微軟正黑體1" style:font-size-complex="12pt"/>
    </style:style>
    <style:style style:name="T8" style:family="text">
      <style:text-properties fo:color="#000000" loext:opacity="100%" style:font-name="微軟正黑體" fo:font-size="10pt" style:font-name-asian="微軟正黑體1" style:font-size-asian="10pt"/>
    </style:style>
    <style:style style:name="T9" style:family="text">
      <style:text-properties fo:color="#000000" loext:opacity="100%" style:font-name="MS Gothic" fo:font-size="10pt" style:font-name-asian="MS Gothic1" style:font-size-asian="10pt" style:font-name-complex="MS Gothic1"/>
    </style:style>
    <style:style style:name="T10" style:family="text">
      <style:text-properties fo:color="#000000" loext:opacity="100%" style:font-name="新細明體" fo:font-size="10pt" style:font-name-asian="新細明體1" style:font-size-asian="10pt" style:font-name-complex="MS Gothi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山醫學大學徵才表格</text:span></text:p>
      <text:p text:style-name="P2"><text:span text:style-name="T3">一、徵才單位：中山醫學大學</text:span><text:span text:style-name="T5">○○○中心</text:span></text:p>
      <text:p text:style-name="P2"><text:span text:style-name="T3">二、職稱：</text:span><text:span text:style-name="T7">約雇人員</text:span></text:p>
      <text:p text:style-name="P2"><text:span text:style-name="T2">三、學歷：</text:span><text:span text:style-name="T5">大學</text:span><text:span text:style-name="T2">(含)以上畢業</text:span></text:p>
      <text:p text:style-name="P2"><text:span text:style-name="T3">四、</text:span><text:span text:style-name="T2">薪資待遇：依本校約雇人員任用及管理辦法辦理。</text:span></text:p>
      <text:p text:style-name="P2"><text:span text:style-name="T2">五、</text:span><text:span text:style-name="T5">應徵條件</text:span><text:span text:style-name="T2">：</text:span></text:p>
      <text:p text:style-name="P2"><text:span text:style-name="T2"><text:s text:c="4"/>1、</text:span><text:span text:style-name="T5">具備○○○證照(若無則免填)</text:span><text:span text:style-name="T2">。</text:span></text:p>
      <text:p text:style-name="P2"><text:span text:style-name="T2"><text:s text:c="4"/>2、</text:span><text:span text:style-name="T5">具備電腦文書處理(Excel、Word、PowerPoint等應用工具)及公文處理能力</text:span><text:span text:style-name="T2">。</text:span></text:p>
      <text:p text:style-name="P2"><text:span text:style-name="T2"><text:s text:c="4"/>3、</text:span><text:span text:style-name="T5">具備負責盡職、主動積極、敬業及團隊合作精神等特質</text:span><text:span text:style-name="T2">。</text:span></text:p>
      <text:p text:style-name="P2"><text:span text:style-name="T2"><text:s text:c="4"/>4、</text:span><text:span text:style-name="T5">能妥善安排作業時程並按時完成各項業務</text:span><text:span text:style-name="T2">。</text:span></text:p>
      <text:p text:style-name="P2"><text:span text:style-name="T2">六、</text:span><text:span text:style-name="T5">工作內容</text:span><text:span text:style-name="T2">：</text:span></text:p>
      <text:p text:style-name="P2"><text:span text:style-name="T2"><text:s text:c="4"/>1、</text:span></text:p>
      <text:p text:style-name="P2"><text:span text:style-name="T2"><text:s text:c="4"/>2、</text:span></text:p>
      <text:p text:style-name="P2"><text:span text:style-name="T2"><text:s text:c="4"/>3、</text:span></text:p>
      <text:p text:style-name="P2"><text:span text:style-name="T2"><text:s text:c="4"/>4、</text:span></text:p>
      <text:p text:style-name="P2"><text:span text:style-name="T2"><text:s text:c="4"/>5、其他交辦事項。</text:span></text:p>
      <text:p text:style-name="P2"><text:span text:style-name="T2">七、工作地點：中山醫學大學</text:span></text:p>
      <text:p text:style-name="P2"><text:span text:style-name="T3">八、</text:span><text:span text:style-name="T6">預計</text:span><text:span text:style-name="T5">到職日</text:span><text:span text:style-name="T2">： <text:s text:c="3"/>年 <text:s text:c="3"/>月</text:span></text:p>
      <text:p text:style-name="P3"><text:span text:style-name="T2">九、應徵方式：</text:span></text:p>
      <text:p text:style-name="P3"><text:span text:style-name="T2"><text:s text:c="4"/>請於</text:span><text:span text:style-name="T5"> <text:s text:c="3"/>年 <text:s text:c="2"/>月 <text:s text:c="2"/>日前</text:span><text:span text:style-name="T2">將以下文件E-mail至本校人事室應徵專用電子信箱</text:span><text:bookmark text:name="_GoBack"/><text:span text:style-name="T2"> </text:span><text:a xlink:type="simple" xlink:href="mailto:cs11040@csmu.edu.tw" text:style-name="Internet_20_link" text:visited-style-name="Visited_20_Internet_20_Link"><text:span text:style-name="Internet_20_link"><text:span text:style-name="T2">cs11040@csmu.edu.tw</text:span></text:span></text:a><text:span text:style-name="T2"> ，</text:span></text:p>
      <text:p text:style-name="P3"><text:span text:style-name="T2"><text:s text:c="4"/>來信主旨請統一為：「應徵</text:span><text:span text:style-name="T5">單位</text:span><text:span text:style-name="T2">及</text:span><text:span text:style-name="T5">職稱</text:span><text:span text:style-name="T2">-</text:span><text:span text:style-name="T5">姓名</text:span><text:span text:style-name="T2">」</text:span></text:p>
      <text:p text:style-name="P3"><text:span text:style-name="T2"><text:s text:c="4"/>1、個人履歷表</text:span></text:p>
      <text:p text:style-name="P3"><text:span text:style-name="T2"><text:s text:c="4"/>2、學歷證明影本</text:span></text:p>
      <text:p text:style-name="P3"><text:span text:style-name="T2"><text:s text:c="4"/>3、工作經歷證明影本(若無則免) </text:span></text:p>
      <text:p text:style-name="P3"><text:span text:style-name="T2">十、甄選方式：經初審合格者，擇期以E-mail通知面試日期及時間；</text:span></text:p>
      <text:p text:style-name="P3"><text:span text:style-name="T2"><text:s text:c="14"/>初審資格不符或未獲錄取時，恕不退件或另行通知。</text:span></text:p>
      <text:p text:style-name="P4"/>
      <text:p text:style-name="P2"><text:span text:style-name="T2">聯絡電話：04-36097722分機_______ <text:s/>人事室</text:span></text:p>
      <text:p text:style-name="P2"><text:span text:style-name="T2">應徵專用電子信箱：cs11040@csmu.edu.tw</text:span></text:p>
      <text:p text:style-name="P2"><text:span text:style-name="T2">地址：402306台中市南區建國北路一段110號</text:span></text:p>
      <text:p text:style-name="P2"><text:span text:style-name="T4">----------------------------------------------------------</text:span></text:p>
      <text:p text:style-name="P2"><text:span text:style-name="T9">▶</text:span><text:span text:style-name="T10"> </text:span><text:span text:style-name="T8">本校應徵者個人資料蒐集告知聲明：</text:span><text:a xlink:type="simple" xlink:href="https://giamm.csmu.edu.tw/p/404-1006-58914.php?Lang=zh-tw" text:style-name="Internet_20_link" text:visited-style-name="Visited_20_Internet_20_Link"><text:span text:style-name="Internet_20_link"><text:span text:style-name="T8">https://giamm.csmu.edu.tw/p/404-1006-58914.php?Lang=zh-tw</text:span></text:span></text:a><text:span text:style-name="T8"> </text:span></text:p>
      <text:p text:style-name="P2"><text:span text:style-name="T9">▶</text:span><text:span text:style-name="T10"> </text:span><text:span text:style-name="T8">更多職缺請參閱台灣就業通網站：</text:span><text:a xlink:type="simple" xlink:href="https://pse.is/4klrhq" text:style-name="Internet_20_link" text:visited-style-name="Visited_20_Internet_20_Link"><text:span text:style-name="Internet_20_link"><text:span text:style-name="T8">https://pse.is/4klrhq</text:span></text:span></text:a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CSMU-USER</dc:creator>
    <meta:editing-cycles>31</meta:editing-cycles>
    <meta:creation-date>2021-10-21T03:31:00</meta:creation-date>
    <dc:date>2023-12-08T05:46:00</dc:date>
    <meta:editing-duration>PT1H36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32" meta:word-count="432" meta:character-count="752" meta:non-whitespace-character-count="655"/>
    <meta:user-defined meta:name="AppVersion">16.0000</meta:user-defined>
    <meta:template xlink:type="simple" xlink:actuate="onRequest" xlink:title="Normal" xlink:href=""/>
  </office:meta>
</office:document-meta>
</file>