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055in"/>
    </style:style>
    <style:style style:name="TableColumn3" style:family="table-column">
      <style:table-column-properties style:column-width="2.175in"/>
    </style:style>
    <style:style style:name="TableColumn4" style:family="table-column">
      <style:table-column-properties style:column-width="1.4361in"/>
    </style:style>
    <style:style style:name="TableColumn5" style:family="table-column">
      <style:table-column-properties style:column-width="2.1305in"/>
    </style:style>
    <style:style style:name="Table1" style:family="table" style:master-page-name="MP0">
      <style:table-properties style:width="6.7472in" fo:margin-left="0in" table:align="center"/>
    </style:style>
    <style:style style:name="TableRow6" style:family="table-row">
      <style:table-row-properties style:min-row-height="0.5604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fo:font-weight="bold" style:font-weight-asian="bold" fo:font-size="14pt" style:font-size-asian="14pt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2pt"/>
    </style:style>
    <style:style style:name="P20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Cell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Cell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Cell5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size="14pt" style:font-size-asian="14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fo:font-size="14pt" style:font-size-asian="14pt" style:font-size-complex="12pt"/>
    </style:style>
    <style:style style:name="TableRow58" style:family="table-row">
      <style:table-row-properties style:min-row-height="1.2597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fo:font-weight="bold" style:font-weight-asian="bold" fo:font-size="14pt" style:font-size-asian="14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fo:font-size="14pt" style:font-size-asian="14pt" style:font-size-complex="12pt"/>
    </style:style>
    <style:style style:name="TableRow64" style:family="table-row">
      <style:table-row-properties style:min-row-height="1.2597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fo:font-size="14pt" style:font-size-asian="14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76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ableRow78" style:family="table-row">
      <style:table-row-properties style:min-row-height="1.2597in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fo:font-size="14pt" style:font-size-asian="14pt" style:font-size-complex="12pt"/>
    </style:style>
    <style:style style:name="P81" style:parent-style-name="內文" style:family="paragraph">
      <style:paragraph-properties fo:text-align="end" fo:margin-top="0.25in" fo:margin-left="0.2916in" fo:text-indent="-0.2916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82" style:parent-style-name="內文" style:family="paragraph">
      <style:paragraph-properties fo:margin-left="0.1881in" fo:text-indent="-0.25in">
        <style:tab-stops/>
      </style:paragraph-properties>
      <style:text-properties style:font-size-complex="12pt"/>
    </style:style>
    <style:style style:name="P83" style:parent-style-name="內文" style:family="paragraph">
      <style:paragraph-properties fo:margin-left="0.1881in" fo:text-indent="-0.2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<text:s text:c="4"/>位</text:p>
          </table:table-cell>
          <table:table-cell table:style-name="TableCell16">
            <text:p text:style-name="P17"/>
          </table:table-cell>
          <table:table-cell table:style-name="TableCell18">
            <text:p text:style-name="P19">出差公文/簽呈</text:p>
            <text:p text:style-name="P20">創稿文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席人員</text:p>
          </table:table-cell>
          <table:table-cell table:style-name="TableCell26">
            <text:p text:style-name="P27"/>
          </table:table-cell>
          <table:table-cell table:style-name="TableCell28">
            <text:p text:style-name="P29">職<text:s text:c="4"/>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活動日期</text:p>
          </table:table-cell>
          <table:table-cell table:style-name="TableCell35">
            <text:p text:style-name="P36"><text:s text:c="5"/>年<text:s text:c="2"/><text:s text:c="2"/>月<text:s text:c="2"/><text:s text:c="2"/>日</text:p>
          </table:table-cell>
          <table:table-cell table:style-name="TableCell37">
            <text:p text:style-name="P38">活動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主辦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活動地點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會議(研習)內容概述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應辦理事項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內文"><text:span text:style-name="T69">會議</text:span><text:span text:style-name="T70">(</text:span><text:span text:style-name="T71">研習</text:span><text:span text:style-name="T72">)</text:span><text:span text:style-name="T73">心得</text:span><text:span text:style-name="T74"><text:s/></text:span><text:span text:style-name="T75">（心得、感想及</text:span><text:span text:style-name="T76">建議</text:span><text:span text:style-name="T77">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>單位主管簽核：___________________<text:s text:c="2"/></text:p>
      <text:p text:style-name="P82"/>
      <text:p text:style-name="P83"><text:span text:style-name="T84">※</text:span><text:span text:style-name="T85"><text:s/></text:span><text:span text:style-name="T86">以公</text:span><text:span text:style-name="T87">(</text:span><text:span text:style-name="T88">差</text:span><text:span text:style-name="T89">)</text:span><text:span text:style-name="T90">假參加職務相關</text:span><text:span text:style-name="T91">說明會、</text:span><text:span text:style-name="T92">研討會</text:span><text:span text:style-name="T93">及</text:span><text:span text:style-name="T94">經驗分享會</text:span><text:span text:style-name="T95">，請提交本表供單位主管簽核；公差假</text:span><text:span text:style-name="T96">差旅費報告單</text:span><text:span text:style-name="T97">請</text:span><text:span text:style-name="T98">檢附</text:span><text:span text:style-name="T99">本表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6902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1097in"/>
      </style:footer-style>
    </style:page-layout>
    <style:style style:name="P9" style:parent-style-name="內文" style:family="paragraph">
      <style:paragraph-properties fo:text-align="center" fo:margin-bottom="0.0833in" fo:line-height="150%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style:font-weight-complex="bold" fo:color="#000000" fo:letter-spacing="-0.0097in" fo:font-size="20pt" style:font-size-asian="20pt" style:font-size-complex="18pt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<text:span text:style-name="T10">中山醫學大學</text:span><text:span text:style-name="T11"><text:s/></text:span><text:span text:style-name="T12">職員</text:span><text:span text:style-name="T13">出差</text:span><text:span text:style-name="T14">心得報告表</text:span></text:p>
      </style:header>
      <style:footer>
        <text:p text:style-name="P15">11309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03658</dc:creator>
    <meta:creation-date>2024-09-03T01:57:00Z</meta:creation-date>
    <dc:date>2024-09-03T01:57:00Z</dc:date>
    <meta:print-date>2022-10-21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