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 fo:color="#FF0000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color="#FF0000" style:font-size-complex="12pt"/>
    </style:style>
    <style:style style:name="T11" style:parent-style-name="預設段落字型" style:family="text">
      <style:text-properties style:font-name="微軟正黑體" style:font-name-asian="微軟正黑體" fo:color="#FF0000" style:font-size-complex="12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FF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color="#FF0000"/>
    </style:style>
    <style:style style:name="T37" style:parent-style-name="預設段落字型" style:family="text">
      <style:text-properties style:font-name="微軟正黑體" style:font-name-asian="微軟正黑體" fo:color="#FF0000"/>
    </style:style>
    <style:style style:name="T38" style:parent-style-name="預設段落字型" style:family="text">
      <style:text-properties style:font-name="微軟正黑體" style:font-name-asian="微軟正黑體" fo:color="#FF0000"/>
    </style:style>
    <style:style style:name="T39" style:parent-style-name="預設段落字型" style:family="text">
      <style:text-properties style:font-name="微軟正黑體" style:font-name-asian="微軟正黑體" fo:color="#FF0000"/>
    </style:style>
    <style:style style:name="T40" style:parent-style-name="預設段落字型" style:family="text">
      <style:text-properties style:font-name="微軟正黑體" style:font-name-asian="微軟正黑體" fo:color="#FF0000"/>
    </style:style>
    <style:style style:name="T41" style:parent-style-name="預設段落字型" style:family="text">
      <style:text-properties style:font-name="微軟正黑體" style:font-name-asian="微軟正黑體" fo:color="#FF0000"/>
    </style:style>
    <style:style style:name="T42" style:parent-style-name="預設段落字型" style:family="text">
      <style:text-properties style:font-name="微軟正黑體" style:font-name-asian="微軟正黑體" fo:color="#FF0000"/>
    </style:style>
    <style:style style:name="T43" style:parent-style-name="預設段落字型" style:family="text">
      <style:text-properties style:font-name="微軟正黑體" style:font-name-asian="微軟正黑體" fo:color="#FF0000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微軟正黑體" style:font-name-asian="微軟正黑體" fo:color="#FF0000"/>
    </style:style>
    <style:style style:name="T63" style:parent-style-name="預設段落字型" style:family="text">
      <style:text-properties style:font-name="微軟正黑體" style:font-name-asian="微軟正黑體" fo:color="#FF0000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color="#FF0000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FF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FF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color="#FF0000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FF0000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color="#FF0000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color="#FF0000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color="#FF0000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FF0000"/>
    </style:style>
    <style:style style:name="P104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06" style:parent-style-name="內文" style:family="paragraph">
      <style:paragraph-properties style:line-height-at-least="0in" fo:margin-left="0.1652in" fo:text-indent="-0.165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超連結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style:line-height-at-least="0in" fo:margin-left="0.1652in" fo:text-indent="-0.1652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fo:color="#FF0000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color="#FF0000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style:line-height-at-least="0in" fo:margin-left="0.1652in" fo:text-indent="-0.1652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超連結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P152" style:parent-style-name="內文" style:family="paragraph">
      <style:paragraph-properties style:line-height-at-least="0in" fo:margin-left="0.1652in" fo:text-indent="-0.1652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55" style:parent-style-name="內文" style:family="paragraph">
      <style:paragraph-properties style:line-height-at-least="0in" fo:margin-left="0.1652in" fo:text-indent="-0.165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fo:color="#FF0000"/>
    </style:style>
    <style:style style:name="T164" style:parent-style-name="預設段落字型" style:family="text">
      <style:text-properties style:font-name="微軟正黑體" style:font-name-asian="微軟正黑體" fo:color="#FF0000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style:line-height-at-least="0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P173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 fo:color="#000000"/>
    </style:style>
    <style:style style:name="P174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 fo:color="#000000"/>
    </style:style>
    <style:style style:name="P175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微軟正黑體" style:font-name-asian="微軟正黑體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MS Gothic" style:font-name-asian="MS Gothic" style:font-name-complex="MS Gothic" fo:color="#000000" fo:font-size="10pt" style:font-size-asian="10pt"/>
    </style:style>
    <style:style style:name="T182" style:parent-style-name="預設段落字型" style:family="text">
      <style:text-properties style:font-name="新細明體" style:font-name-asian="新細明體" style:font-name-complex="MS Gothic" fo:color="#000000" fo:font-size="10pt" style:font-size-asian="10pt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4" style:parent-style-name="超連結" style:family="text">
      <style:text-properties style:font-name="微軟正黑體" style:font-name-asian="微軟正黑體" fo:color="#000000" fo:font-size="10pt" style:font-size-asian="10pt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中山醫學大學徵才表格</text:p>
      <text:p text:style-name="P2"><text:span text:style-name="T3">一、徵才單位</text:span><text:span text:style-name="T4">：</text:span><text:span text:style-name="T5">中山醫學大學</text:span><text:span text:style-name="T6">○○○</text:span><text:span text:style-name="T7">中心</text:span></text:p>
      <text:p text:style-name="P8"><text:span text:style-name="T9">二、職稱：</text:span><text:span text:style-name="T10">專任</text:span><text:span text:style-name="T11">約雇人員</text:span></text:p>
      <text:p text:style-name="P12"><text:span text:style-name="T13">三、</text:span><text:span text:style-name="T14">學歷：</text:span><text:span text:style-name="T15">大</text:span><text:span text:style-name="T16">學(含)以上</text:span><text:span text:style-name="T17">畢業</text:span></text:p>
      <text:p text:style-name="P18"><text:span text:style-name="T19">四、</text:span><text:span text:style-name="T20">薪資</text:span><text:span text:style-name="T21">待遇</text:span><text:span text:style-name="T22">：</text:span><text:span text:style-name="T23">月薪，</text:span><text:span text:style-name="T24">依</text:span><text:span text:style-name="T25">本校約雇人員任用及管理辦法辦理。</text:span></text:p>
      <text:p text:style-name="P26"><text:span text:style-name="T27">五、</text:span><text:span text:style-name="T28">應徵</text:span><text:span text:style-name="T29">條件：</text:span><text:bookmark-start text:name="_Hlk215479871"/><text:span text:style-name="T30">【建議5項以內-</text:span><text:span text:style-name="T31">★請勿更改序號格式設定★</text:span><text:span text:style-name="T32">】</text:span><text:bookmark-end text:name="_Hlk215479871"/></text:p>
      <text:p text:style-name="P33"><text:span text:style-name="T34"><text:s text:c="4"/></text:span><text:span text:style-name="T35">1、</text:span><text:span text:style-name="T36">須</text:span><text:span text:style-name="T37">具備○○○證照</text:span><text:span text:style-name="T38">；</text:span><text:span text:style-name="T39">具備</text:span><text:span text:style-name="T40">○○○</text:span><text:span text:style-name="T41">經驗</text:span><text:span text:style-name="T42">為佳</text:span><text:span text:style-name="T43">(若無則免填)</text:span><text:span text:style-name="T44">。</text:span></text:p>
      <text:p text:style-name="P45"><text:span text:style-name="T46"><text:s text:c="4"/></text:span><text:span text:style-name="T47">2、</text:span><text:span text:style-name="T48">具備電腦文書處理(</text:span><text:span text:style-name="T49">Excel</text:span><text:span text:style-name="T50">、</text:span><text:span text:style-name="T51">Word</text:span><text:span text:style-name="T52">、</text:span><text:span text:style-name="T53">PowerPoint</text:span><text:span text:style-name="T54">等應用工具)及公文處理能力</text:span><text:span text:style-name="T55">。</text:span></text:p>
      <text:p text:style-name="P56"><text:span text:style-name="T57"><text:s text:c="4"/></text:span><text:span text:style-name="T58">3、</text:span><text:span text:style-name="T59">具備負責盡職</text:span><text:span text:style-name="T60">、</text:span><text:span text:style-name="T61">主動積極</text:span><text:span text:style-name="T62">、敬業及團隊合作精神</text:span><text:span text:style-name="T63">等特質</text:span><text:span text:style-name="T64">。</text:span></text:p>
      <text:p text:style-name="P65"><text:span text:style-name="T66"><text:s text:c="4"/></text:span><text:span text:style-name="T67">4、</text:span><text:span text:style-name="T68">能妥善安排作業時程並按時完成各項業務</text:span><text:span text:style-name="T69">。</text:span></text:p>
      <text:p text:style-name="P70"><text:span text:style-name="T71">六、</text:span><text:span text:style-name="T72">工作內容：</text:span><text:bookmark-start text:name="_Hlk215479880"/><text:span text:style-name="T73">【建議5~10項-</text:span><text:span text:style-name="T74">★請勿更改序號格式設定★</text:span><text:span text:style-name="T75">】</text:span><text:bookmark-end text:name="_Hlk215479880"/></text:p>
      <text:p text:style-name="P76"><text:span text:style-name="T77"><text:s text:c="4"/>1、</text:span><text:span text:style-name="T78">○○○○○○</text:span><text:span text:style-name="T79">。</text:span></text:p>
      <text:p text:style-name="P80"><text:span text:style-name="T81"><text:s text:c="4"/>2、</text:span><text:span text:style-name="T82">○○○○○○</text:span><text:span text:style-name="T83">。</text:span></text:p>
      <text:p text:style-name="P84"><text:span text:style-name="T85"><text:s text:c="4"/>3、</text:span><text:span text:style-name="T86">○○○○○○</text:span><text:span text:style-name="T87">。</text:span></text:p>
      <text:p text:style-name="P88"><text:span text:style-name="T89"><text:s text:c="4"/>4、</text:span><text:span text:style-name="T90">○○○○○○</text:span><text:span text:style-name="T91">。</text:span></text:p>
      <text:p text:style-name="P92"><text:span text:style-name="T93"><text:s text:c="4"/>5、</text:span><text:span text:style-name="T94">○○○○○○</text:span><text:span text:style-name="T95">。</text:span></text:p>
      <text:p text:style-name="P96"><text:s text:c="4"/>6、其他交辦事項。</text:p>
      <text:p text:style-name="P97">七、工作地點：中山醫學大學</text:p>
      <text:p text:style-name="P98"><text:span text:style-name="T99">八</text:span><text:span text:style-name="T100">、</text:span><text:span text:style-name="T101">預計</text:span><text:span text:style-name="T102">到職日：</text:span><text:span text:style-name="T103"><text:s text:c="4"/>年 <text:s text:c="3"/>月</text:span></text:p>
      <text:p text:style-name="P104">九、應徵方式及注意事項：</text:p>
      <text:p text:style-name="P105"><text:s text:c="4"/>(一)應徵方式：</text:p>
      <text:p text:style-name="P106"><text:span text:style-name="T107"><text:s text:c="4"/></text:span><text:span text:style-name="T108">請於</text:span><text:span text:style-name="T109"><text:s text:c="2"/></text:span><text:span text:style-name="T110"><text:s/></text:span><text:span text:style-name="T111"><text:s/>年</text:span><text:span text:style-name="T112"><text:s text:c="3"/>月 <text:s text:c="2"/>日前</text:span><text:span text:style-name="T113">將</text:span><text:span text:style-name="T114">以下文件E-mail至</text:span><text:span text:style-name="T115">本校人</text:span><text:span text:style-name="T116">資</text:span><text:span text:style-name="T117">室</text:span><text:span text:style-name="T118">應徵專用電子信箱</text:span><text:span text:style-name="T119"><text:s/></text:span><text:a xlink:href="mailto:cs11040@csmu.edu.tw" office:target-frame-name="_top" xlink:show="replace"><text:span text:style-name="T120">cs11040@csmu.edu.tw</text:span></text:a><text:span text:style-name="T121"><text:s/>，</text:span></text:p>
      <text:p text:style-name="P122"><text:span text:style-name="T123"><text:s text:c="4"/></text:span><text:span text:style-name="T124">來信主旨請統一為：「應徵</text:span><text:span text:style-name="T125">單位職稱</text:span><text:span text:style-name="T126">-</text:span><text:span text:style-name="T127">姓名</text:span><text:span text:style-name="T128">」</text:span></text:p>
      <text:p text:style-name="P129"><text:s text:c="2"/><text:s text:c="2"/>1、個人履歷表</text:p>
      <text:p text:style-name="P130"><text:s text:c="3"/><text:s/>2、學歷證明</text:p>
      <text:p text:style-name="P131"><text:s text:c="3"/><text:s/>3、工作經歷證明(若無則免)</text:p>
      <text:p text:style-name="P132"><text:s text:c="3"/><text:s/>4、相關證照(若無則免)</text:p>
      <text:p text:style-name="P133"><text:span text:style-name="T134"><text:s text:c="2"/></text:span><text:span text:style-name="T135"><text:s text:c="2"/></text:span><text:span text:style-name="T136">(二)注意事項：</text:span></text:p>
      <text:p text:style-name="P137"><text:span text:style-name="T138"><text:s text:c="4"/></text:span><text:span text:style-name="T139">1、</text:span><text:span text:style-name="T140">請詳細閱讀《個人資料蒐集告知聲明》（</text:span><text:span text:style-name="T141">點擊連結查看聲明全文</text:span><text:a xlink:href="https://pse.is/8f66vq" office:target-frame-name="_top" xlink:show="replace"><text:span text:style-name="T142">https://pse.is/8f66vq</text:span></text:a><text:span text:style-name="T143"><text:s/></text:span><text:span text:style-name="T144">）。如您</text:span><text:span text:style-name="T145">填寫履歷或</text:span><text:span text:style-name="T146">以任何方式</text:span><text:span text:style-name="T147">主動</text:span><text:span text:style-name="T148">提供紙本或電子履歷，均視為您已詳閱並同意本聲明內容。</text:span></text:p>
      <text:p text:style-name="P149"><text:span text:style-name="T150"><text:s text:c="4"/>2、</text:span><text:span text:style-name="T151">本校為人才招募之目的蒐集個人資訊，自蒐集日起保存1年，逾上述期限後，由本校逕行銷毀。</text:span></text:p>
      <text:p text:style-name="P152"><text:span text:style-name="T153">十、甄選方式：</text:span></text:p>
      <text:p text:style-name="P154"><text:s text:c="4"/>1、本校得視應徵人員之學經歷專長及單位業務需要，</text:p>
      <text:p text:style-name="P155"><text:span text:style-name="T156"><text:s text:c="7"/></text:span><text:span text:style-name="T157">擇優</text:span><text:span text:style-name="T158">通知</text:span><text:span text:style-name="T159">(</text:span><text:span text:style-name="T160">E</text:span><text:span text:style-name="T161">-mail</text:span><text:span text:style-name="T162">)</text:span><text:span text:style-name="T163">面試/</text:span><text:span text:style-name="T164">筆試</text:span><text:span text:style-name="T165">日期及時間</text:span><text:span text:style-name="T166">，不合者恕不另通知及退件。</text:span></text:p>
      <text:soft-page-break/>
      <text:p text:style-name="P167"><text:span text:style-name="T168"><text:s text:c="4"/></text:span><text:span text:style-name="T169">2、</text:span><text:span text:style-name="T170">初審合格</text:span><text:span text:style-name="T171">之應徵人員應</text:span><text:span text:style-name="T172">接受並通過本校依規定查詢有無不適任教育人員情事；</text:span></text:p>
      <text:p text:style-name="P173"><text:s text:c="7"/>錄取人員如經查詢有上開情事者，其錄取資格應予取消；</text:p>
      <text:p text:style-name="P174"><text:s text:c="7"/>倘於應徵時未發現，於聘任後始發現者，仍應依規定辦理。</text:p>
      <text:p text:style-name="P175"/>
      <text:p text:style-name="P176">聯絡電話：04-36097722分機_______<text:s/><text:s/>人力資源室</text:p>
      <text:p text:style-name="P177">應徵專用電子信箱：cs11040@csmu.edu.tw</text:p>
      <text:p text:style-name="P178">地址：402306臺中市南區建國北路一段110號</text:p>
      <text:p text:style-name="P179">----------------------------------------------------------</text:p>
      <text:p text:style-name="P180"><text:span text:style-name="T181">▶</text:span><text:span text:style-name="T182"><text:s/></text:span><text:span text:style-name="T183">更多職缺請參閱台灣就業通網站：</text:span><text:a xlink:href="https://pse.is/4klrhq" office:target-frame-name="_top" xlink:show="replace"><text:span text:style-name="T184">https://pse.is/4klrhq</text:span></text:a><text:span text:style-name="T185"><text:s/>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SMU-USER</dc:creator>
    <meta:creation-date>2025-12-08T06:52:00Z</meta:creation-date>
    <dc:date>2025-12-08T06:52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