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8cm" fo:margin-left="-0.191cm" fo:margin-top="0cm" fo:margin-bottom="0cm" table:align="left" style:writing-mode="lr-tb"/>
    </style:style>
    <style:style style:name="表格1.A" style:family="table-column">
      <style:table-column-properties style:column-width="4.039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4.2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36cm" fo:keep-together="auto"/>
    </style:style>
    <style:style style:name="表格1.7" style:family="table-row">
      <style:table-row-properties style:min-row-height="2.658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text-properties officeooo:paragraph-rsid="0019e60f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山醫學大學外籍</text:span><text:bookmark text:name="_GoBack"/><text:span text:style-name="T1">計畫助理人員結清離職儲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本人因以下原因(請勾選)申請發給公、自提離職儲金：</text:span></text:p>
            <text:p text:style-name="P2"><text:span text:style-name="T2"><text:s text:c="3"/>□聘期屆滿離職，不再應聘</text:span></text:p>
            <text:p text:style-name="P2"><text:span text:style-name="T2"><text:s text:c="3"/>□聘期尚未屆滿經學校同意提前離職</text:span></text:p>
            <text:p text:style-name="P2"><text:span text:style-name="T2"><text:s text:c="3"/>□聘期屆滿且畢業離校(本校學生兼任助理適用)</text:span></text:p>
            <text:p text:style-name="Standard"><text:span text:style-name="T2"><text:s text:c="3"/>□其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申請人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居留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2">離職日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申請日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2">連絡電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申請人簽章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2">人事室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會計室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/>
            <text:p text:style-name="P6"/>
            <text:p text:style-name="Standard"><text:span text:style-name="T3">確認離職日期： <text:s text:c="2"/>年 <text:s text:c="2"/>月 <text:s text:c="2"/>日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4">備註：</text:span></text:p>
            <text:list xml:id="list1381613633" text:style-name="WWNum1">
              <text:list-item>
                <text:p text:style-name="P1"><text:span text:style-name="T4">本表適用對象為非本國籍之計畫助理人員。</text:span></text:p>
              </text:list-item>
            </text:list>
            <text:p text:style-name="P7"><text:span text:style-name="T5">2. 請領公、自提離職儲金之權利自離職或死亡之日起，經過</text:span><text:span text:style-name="T6">十年不行</text:span></text:p>
            <text:p text:style-name="P7"><text:span text:style-name="T6"><text:s text:c="2"/>使</text:span><text:span text:style-name="T5">而消滅。</text:span></text:p>
            <text:p text:style-name="Standard"><text:span text:style-name="T5">3. 請於離職日起3個月內勿結清個人銀行帳戶，以免無法匯款成功。 </text:span></text:p>
            <text:p text:style-name="Standard"><text:span text:style-name="T5">4. 本表奉核後請會計財務室辦理後續事宜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2</meta:editing-cycles>
    <meta:print-date>2018-09-11T01:04:00</meta:print-date>
    <meta:creation-date>2018-09-10T23:51:00</meta:creation-date>
    <dc:date>2020-10-12T11:00:12.866000000</dc:date>
    <meta:editing-duration>PT1H27M10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1" meta:word-count="251" meta:character-count="282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