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05cm" fo:margin-top="0cm" fo:margin-bottom="0cm" style:page-number="auto" table:align="center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997cm"/>
    </style:style>
    <style:style style:name="表格1.D" style:family="table-column">
      <style:table-column-properties style:column-width="5.4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Courier New" fo:font-size="14pt" style:font-name-asian="標楷體1" style:font-size-asian="14pt" style:font-name-complex="Courier New1" style:font-size-complex="12pt" style:font-weight-complex="bold"/>
    </style:style>
    <style:style style:name="P4" style:family="paragraph" style:parent-style-name="Standard">
      <style:paragraph-properties fo:line-height="0.847cm" fo:text-align="start" style:justify-single-word="false"/>
    </style:style>
    <style:style style:name="P5" style:family="paragraph" style:parent-style-name="Standard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style:font-name="Courier New" fo:font-size="14pt" style:font-name-asian="標楷體1" style:font-size-asian="14pt" style:font-name-complex="Courier New1" style:font-size-complex="12pt" style:font-weight-complex="bold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line-height="0.564cm"/>
    </style:style>
    <style:style style:name="P9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Courier New" fo:font-size="14pt" style:font-name-asian="標楷體1" style:font-size-asian="14pt" style:font-name-complex="Courier New1" style:font-size-complex="12pt" style:font-weight-complex="bold"/>
    </style:style>
    <style:style style:name="T4" style:family="text">
      <style:text-properties fo:color="#000000" style:font-name="Courier New" fo:font-size="14pt" style:font-name-asian="標楷體1" style:font-size-asian="14pt" style:font-name-complex="Courier New1" style:font-size-complex="12pt" style:font-weight-complex="bold"/>
    </style:style>
    <style:style style:name="T5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<text:span text:style-name="T1">中山醫學大學職員增補申請表</text:span></text:p>
            <text:p text:style-name="P1"><text:span text:style-name="T2">申請日期：民國 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申請單位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3">希望到職日期</text:span></text:p>
          </table:table-cell>
          <table:table-cell table:style-name="表格1.A2" office:value-type="string">
            <text:p text:style-name="P9"><text:span text:style-name="T3">年 <text:s text:c="3"/>月 <text:s text:c="3"/>日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3">擬增(補)職稱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<text:span text:style-name="T3">擬增(補)人數</text:span></text:p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span text:style-name="T4">申請增補原因</text:span></text:p>
          </table:table-cell>
          <table:table-cell table:style-name="表格1.A2" table:number-columns-spanned="3" office:value-type="string">
            <text:p text:style-name="P5"><text:span text:style-name="T4">1.□擴大編制。</text:span></text:p>
            <text:p text:style-name="P5"><text:span text:style-name="T4">2.□辭職補充，離職同仁姓名：</text:span><text:bookmark text:name="_GoBack"/></text:p>
            <text:p text:style-name="P5"><text:span text:style-name="T4">3.□短期需要，自 <text:s text:c="2"/>年 <text:s/>月 <text:s/>日起至 <text:s text:c="2"/>年 <text:s/>月 <text:s/>日止。</text:span></text:p>
            <text:p text:style-name="P5"><text:span text:style-name="T4">4.□其他原因，請說明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應具資格條件</text:span></text:p>
          </table:table-cell>
          <table:table-cell table:style-name="表格1.A2" table:number-columns-spanned="3" office:value-type="string">
            <text:p text:style-name="P5"><text:span text:style-name="T4">1.學歷：□博士 <text:s text:c="2"/>□碩士 <text:s text:c="2"/>□學士 <text:s text:c="2"/>□副學士</text:span></text:p>
            <text:p text:style-name="P5"><text:span text:style-name="T4">2.科系：</text:span></text:p>
            <text:p text:style-name="P5"><text:span text:style-name="T4">3.經歷：</text:span></text:p>
            <text:p text:style-name="P5"><text:span text:style-name="T4">4.專長需求：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4"><text:span text:style-name="T4">招聘方式</text:span></text:p>
          </table:table-cell>
          <table:table-cell table:style-name="表格1.A6" table:number-columns-spanned="3" office:value-type="string">
            <text:p text:style-name="P5"><text:span text:style-name="T4">1.□公開招考，由申請單位會同人事室辦理。</text:span></text:p>
            <text:p text:style-name="P5"><text:span text:style-name="T4">2.□內部轉調，資格條件符合者，簽請雙方主管同意。</text:span></text:p>
            <text:p text:style-name="P5"><text:span text:style-name="T4">3.□其他方式：＿＿＿＿＿＿＿＿＿＿＿＿＿＿＿＿＿＿＿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4">其他補充說明<text:line-break/>或佐證資料</text:span></text:p>
          </table:table-cell>
          <table:table-cell table:style-name="表格1.A2" table:number-columns-spanned="3" office:value-type="string">
            <text:p text:style-name="P5"><text:span text:style-name="T4">1.工作項目及內容說明：</text:span></text:p>
            <text:p text:style-name="P5"><text:span text:style-name="T4">(1)</text:span></text:p>
            <text:p text:style-name="P5"><text:span text:style-name="T4">(2)</text:span></text:p>
            <text:p text:style-name="P5"><text:span text:style-name="T4">(3)</text:span></text:p>
            <text:p text:style-name="P5"><text:span text:style-name="T4">2.其他佐證資料：</text:span></text:p>
            <text:p text:style-name="P6"/>
          </table:table-cell>
          <table:covered-table-cell/>
          <table:covered-table-cell/>
        </table:table-row>
      </table:table>
      <text:p text:style-name="P8"><text:span text:style-name="T5">說明：</text:span></text:p>
      <text:p text:style-name="Standard"><text:span text:style-name="T5">本申請表為申請增補人員簽呈附件，請填妥此表後，依下列流程呈請主管核示，承辦人→單位主管→院/處長→人事主任→副校長→校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1012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13</meta:editing-cycles>
    <meta:print-date>2014-10-08T03:06:00</meta:print-date>
    <meta:creation-date>2021-12-17T03:16:00</meta:creation-date>
    <dc:date>2021-12-17T05:57:00</dc:date>
    <meta:editing-duration>PT16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310" meta:character-count="385" meta:non-whitespace-character-count="3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