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style:style style:name="TableColumn2" style:family="table-column">
      <style:table-column-properties style:column-width="1.4951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2138in" style:use-optimal-column-width="false"/>
    </style:style>
    <style:style style:name="TableColumn5" style:family="table-column">
      <style:table-column-properties style:column-width="0.6625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7534in" style:use-optimal-column-width="false"/>
    </style:style>
    <style:style style:name="TableColumn11" style:family="table-column">
      <style:table-column-properties style:column-width="1.5256in" style:use-optimal-column-width="false"/>
    </style:style>
    <style:style style:name="Table1" style:family="table" style:master-page-name="MP0">
      <style:table-properties style:width="7.5965in" style:rel-width="130.82%" fo:margin-left="-0.9819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587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0.587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28" style:family="table-row">
      <style:table-row-properties style:min-row-height="0.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8pt" style:font-size-asian="18pt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font-size="17.5pt" style:font-size-asian="17.5pt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8pt" style:font-size-asian="18pt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P150" style:parent-style-name="內文" style:family="paragraph">
      <style:paragraph-properties fo:line-height="250%"/>
      <style:text-properties style:font-name="標楷體" style:font-name-asian="標楷體" fo:font-size="18pt" style:font-size-asian="18pt"/>
    </style:style>
    <style:style style:name="P151" style:parent-style-name="內文" style:family="paragraph">
      <style:paragraph-properties fo:line-height="250%"/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fo:line-height="250%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 fo:line-height="250%"/>
    </style:style>
    <style:style style:name="T156" style:parent-style-name="預設段落字型" style:family="text">
      <style:text-properties style:font-name="標楷體" style:font-name-asian="標楷體" fo:letter-spacing="0.0173in" style:letter-kerning="false" fo:font-size="18pt" style:font-size-asian="18pt"/>
    </style:style>
    <style:style style:name="T157" style:parent-style-name="預設段落字型" style:family="text">
      <style:text-properties style:font-name="標楷體" style:font-name-asian="標楷體" fo:letter-spacing="0.0034in" style:letter-kerning="false" fo:font-size="18pt" style:font-size-asian="18pt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山醫學大學 <text:s/>教師申訴評議委員會申訴書 (格 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申訴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電話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民國 <text:s text:c="2"/>年 <text:s text:c="2"/>月 <text:s text:c="3"/>日</text:p>
          </table:table-cell>
          <table:covered-table-cell/>
          <table:covered-table-cell/>
          <table:table-cell table:style-name="TableCell37" table:number-columns-spanned="3">
            <text:p text:style-name="P38">身分證明文件號碼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務單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職 <text:s text:c="3"/>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住 居 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代理人</text:span><text:span text:style-name="T59">（有代理人者，應出具委任書；無代理人者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出生年月日</text:p>
          </table:table-cell>
          <table:table-cell table:style-name="TableCell77" table:number-columns-spanned="3">
            <text:p text:style-name="P78">民國 <text:s text:c="2"/>年 <text:s text:c="2"/>月 <text:s text:c="3"/>日</text:p>
          </table:table-cell>
          <table:covered-table-cell/>
          <table:covered-table-cell/>
          <table:table-cell table:style-name="TableCell79" table:number-columns-spanned="4">
            <text:p text:style-name="P80">身分證明文件號碼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住 居 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壹、為原措施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貳、受理申訴之學校申評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參、收受或知悉措施之年月日：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肆、申訴之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0">
            <text:p text:style-name="P114"><text:span text:style-name="T115">伍、希望獲得之具體補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陸、提起申訴之年月日：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柒、本申訴事件有無提起訴願、訴訟或勞資爭議處理：</text:p>
            <text:p text:style-name="P138">□無；□有(其有提起者，應載明向何機關或法院及提起之年月日： <text:s text:c="2"/></text:p>
            <text:p text:style-name="內文"><text:span text:style-name="T139"><text:s text:c="59"/>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內文"><text:span text:style-name="T143">捌、檢附原措施文書、有關之文件及證據(請列舉於後，並裝訂為附件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此致</text:p>
      <text:p text:style-name="P151">中山醫學大學教師申訴評議委員會</text:p>
      <text:p text:style-name="P152"><text:span text:style-name="T153"><text:s text:c="23"/>申訴人<text:s/></text:span><text:span text:style-name="T154"><text:s text:c="13"/></text:span></text:p>
      <text:p text:style-name="P155"><text:span text:style-name="T156">中 華 民 國 <text:s text:c="5"/>年 <text:s text:c="4"/>月 <text:s text:c="4"/></text:span><text:span text:style-name="T157">日</text:span></text:p>
      <text:p text:style-name="內文"><text:span text:style-name="T158">附註：在申訴程序中，申訴人就申訴案件或相牽連之事件，同時或先後另行提起訴願、行政訴訟、民事或刑事訴訟者，應即以書面通知申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8pt" style:font-size-asian="18pt" fo:hyphenate="false"/>
    </style:style>
    <style:style style:name="問候字元" style:display-name="問候 字元" style:family="text">
      <style:text-properties style:font-name="標楷體" style:font-name-asian="標楷體" style:letter-kerning="true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fo:hyphenate="false"/>
    </style:style>
    <style:style style:name="結語字元" style:display-name="結語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教 師 申 訴 評 議 委 員 會 申訴再申訴 書 (格 式)</dc:title>
    <dc:subject/>
    <meta:initial-creator>f141</meta:initial-creator>
    <dc:creator>USER</dc:creator>
    <meta:creation-date>2023-01-10T05:15:00Z</meta:creation-date>
    <dc:date>2023-01-10T05:15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