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2.0666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2.1187in"/>
    </style:style>
    <style:style style:name="Table7" style:family="table">
      <style:table-properties style:width="6.4736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959in"/>
    </style:style>
    <style:style style:name="TableColumn34" style:family="table-column">
      <style:table-column-properties style:column-width="1.9694in"/>
    </style:style>
    <style:style style:name="TableColumn35" style:family="table-column">
      <style:table-column-properties style:column-width="2.2159in"/>
    </style:style>
    <style:style style:name="TableColumn36" style:family="table-column">
      <style:table-column-properties style:column-width="1.3041in"/>
    </style:style>
    <style:style style:name="Table32" style:family="table">
      <style:table-properties style:width="6.4486in" style:rel-width="100%" fo:margin-left="0in" table:align="left"/>
    </style:style>
    <style:style style:name="TableRow37" style:family="table-row">
      <style:table-row-properties style:min-row-height="0.223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223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23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2236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9604in"/>
    </style:style>
    <style:style style:name="TableColumn77" style:family="table-column">
      <style:table-column-properties style:column-width="1.9694in"/>
    </style:style>
    <style:style style:name="TableColumn78" style:family="table-column">
      <style:table-column-properties style:column-width="2.2145in"/>
    </style:style>
    <style:style style:name="TableColumn79" style:family="table-column">
      <style:table-column-properties style:column-width="1.3041in"/>
    </style:style>
    <style:style style:name="Table75" style:family="table">
      <style:table-properties style:width="6.4486in" style:rel-width="100%" fo:margin-left="0in" table:align="left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196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margin-right="0.3347in"/>
      <style:text-properties style:font-name="標楷體" style:font-name-asian="標楷體" fo:color="#FF0000" style:font-size-complex="12pt"/>
    </style:style>
    <style:style style:name="P162" style:parent-style-name="內文" style:family="paragraph">
      <style:paragraph-properties style:snap-to-layout-grid="false" fo:margin-right="0.3347in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P172" style:parent-style-name="內文" style:family="paragraph">
      <style:paragraph-properties style:snap-to-layout-grid="false" fo:margin-right="0.3347in"/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style:snap-to-layout-grid="false" fo:margin-right="0.3347in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新細明體" style:font-name-asian="新細明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P178" style:parent-style-name="內文" style:family="paragraph">
      <style:paragraph-properties style:snap-to-layout-grid="false" fo:margin-right="0.334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end" fo:margin-right="0.334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end" fo:margin-right="0.334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right="1.11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end" fo:margin-righ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end" fo:margin-top="0.125in" fo:margin-right="0.3347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山醫學大學</text:p>
      <text:p text:style-name="P3"><text:span text:style-name="T4">代表著作</text:span><text:span text:style-name="T5">、參考著作合著人列表</text:span></text:p>
      <text:p text:style-name="P6">一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系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擬升等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術領域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二、「代表著作」合著人（含指導教授）中英文姓名對照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中文姓名</text:p>
          </table:table-cell>
          <table:table-cell table:style-name="TableCell42">
            <text:p text:style-name="P43">英文姓名</text:p>
          </table:table-cell>
          <table:table-cell table:style-name="TableCell44">
            <text:p text:style-name="P45">現職</text:p>
          </table:table-cell>
        </table:table-row>
        <table:table-row table:style-name="TableRow46">
          <table:table-cell table:style-name="TableCell47">
            <text:p text:style-name="P48">碩士論文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博士論文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代表著作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三、「參考著作」合著人中英文姓名對照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序號</text:p>
          </table:table-cell>
          <table:table-cell table:style-name="TableCell83">
            <text:p text:style-name="P84">中文姓名</text:p>
          </table:table-cell>
          <table:table-cell table:style-name="TableCell85">
            <text:p text:style-name="P86">英文姓名</text:p>
          </table:table-cell>
          <table:table-cell table:style-name="TableCell87">
            <text:p text:style-name="P88">現職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註一:</text:span><text:span text:style-name="T164">「</text:span><text:span text:style-name="T165">序號</text:span><text:span text:style-name="T166">」欄位</text:span><text:span text:style-name="T167">請務必</text:span><text:span text:style-name="T168">與</text:span><text:span text:style-name="T169">教師資格審查履歷表</text:span><text:span text:style-name="T170">序號一致</text:span><text:span text:style-name="T171">。</text:span></text:p>
      <text:p text:style-name="P172">註二:本表欄位如有不敷使用，請自行加列。</text:p>
      <text:p text:style-name="P173"><text:span text:style-name="T174">註三:</text:span><text:span text:style-name="T175">合著人若為學生</text:span><text:span text:style-name="T176">，</text:span><text:span text:style-name="T177">不必填寫現職服務單位</text:span></text:p>
      <text:p text:style-name="P178"/>
      <text:p text:style-name="P179"/>
      <text:p text:style-name="P180"/>
      <text:p text:style-name="P181"/>
      <text:p text:style-name="P182">申請人：__________________(簽名)</text:p>
      <text:p text:style-name="P183"><text:span text:style-name="T184">日 <text:s/>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33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8版本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n</meta:initial-creator>
    <dc:creator>USER</dc:creator>
    <meta:creation-date>2024-08-08T03:14:00Z</meta:creation-date>
    <dc:date>2024-08-08T03:14:00Z</dc:date>
    <meta:template xlink:href="Normal.dotm" xlink:type="simple"/>
    <meta:editing-cycles>2</meta:editing-cycles>
    <meta:editing-duration>PT0S</meta:editing-duration>
    <meta:document-statistic meta:page-count="1" meta:paragraph-count="36" meta:word-count="159" meta:character-count="295" meta:row-count="86" meta:non-whitespace-character-count="172"/>
  </office:meta>
</office:document-meta>
</file>