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65in" style:use-optimal-column-width="false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0.0673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1569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411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084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1" style:family="table" style:master-page-name="MP0">
      <style:table-properties style:width="7.5951in" fo:margin-left="0in" table:align="center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200%" fo:margin-right="0.0368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 fo:margin-left="-0.0284in">
        <style:tab-stops/>
      </style:paragraph-properties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2222in" fo:margin-left="-0.0284in">
        <style:tab-stops/>
      </style:paragraph-properties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 fo:margin-left="0.02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551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124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125" style:parent-style-name="內文" style:family="paragraph">
      <style:paragraph-properties fo:widows="2" fo:orphans="2" fo:text-align="center" fo:line-height="0.2222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P129" style:parent-style-name="內文" style:family="paragraph">
      <style:paragraph-properties fo:widows="2" fo:orphans="2" fo:text-align="center" fo:line-height="0.2222in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P133" style:parent-style-name="內文" style:family="paragraph">
      <style:paragraph-properties fo:widows="2" fo:orphans="2" fo:text-align="center" fo:line-height="0.2222in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P137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P14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TableRow144" style:family="table-row">
      <style:table-row-properties style:min-row-height="0.5513in" style:use-optimal-row-height="false" fo:keep-together="always"/>
    </style:style>
    <style:style style:name="P14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222in"/>
      <style:text-properties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222in"/>
      <style:text-properties style:font-name-asian="標楷體" fo:color="#FF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-asian="標楷體" fo:color="#FF0000" style:font-size-complex="12pt"/>
    </style:style>
    <style:style style:name="TableRow156" style:family="table-row">
      <style:table-row-properties style:min-row-height="1.650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 style:font-size-complex="12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213" style:family="table-row">
      <style:table-row-properties style:min-row-height="1.6354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15%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115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115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11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250" style:family="table-row">
      <style:table-row-properties style:min-row-height="0.551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left="-0.62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-0.62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-0.62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8083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清單段落" style:list-style-name="LFO4" style:family="paragraph">
      <style:paragraph-properties fo:line-height="0.1666in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清單段落" style:list-style-name="LFO4" style:family="paragraph">
      <style:paragraph-properties fo:line-height="0.1666in"/>
    </style:style>
    <style:style style:name="T278" style:parent-style-name="預設段落字型" style:family="text">
      <style:text-properties style:font-name-asian="標楷體" style:font-weight-complex="bold" fo:font-size="10pt" style:font-size-asian="10pt"/>
    </style:style>
    <style:style style:name="P279" style:parent-style-name="清單段落" style:list-style-name="LFO4" style:family="paragraph">
      <style:paragraph-properties fo:line-height="0.1666in"/>
    </style:style>
    <style:style style:name="T280" style:parent-style-name="預設段落字型" style:family="text">
      <style:text-properties style:font-name-asian="標楷體" style:font-weight-complex="bold" fo:font-size="10pt" style:font-size-asian="10pt"/>
    </style:style>
    <style:style style:name="P281" style:parent-style-name="清單段落" style:list-style-name="LFO4" style:family="paragraph">
      <style:paragraph-properties fo:line-height="0.1666in"/>
    </style:style>
    <style:style style:name="T282" style:parent-style-name="預設段落字型" style:family="text">
      <style:text-properties style:font-name-asian="標楷體" fo:font-size="10pt" style:font-size-asian="10pt" style:font-size-complex="12pt"/>
    </style:style>
    <style:style style:name="T283" style:parent-style-name="預設段落字型" style:family="text">
      <style:text-properties style:font-name-asian="標楷體" style:font-weight-complex="bold" fo:font-size="10pt" style:font-size-asian="10pt"/>
    </style:style>
    <style:style style:name="P284" style:parent-style-name="清單段落" style:family="paragraph">
      <style:paragraph-properties fo:text-align="end" fo:line-height="0.1666in" fo:margin-left="0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 fo:background-color="#C0C0C0"/>
    </style:style>
    <style:style style:name="T286" style:parent-style-name="預設段落字型" style:family="text">
      <style:text-properties style:font-name-asian="標楷體" fo:font-size="10pt" style:font-size-asian="10pt" fo:background-color="#C0C0C0"/>
    </style:style>
    <style:style style:name="T287" style:parent-style-name="預設段落字型" style:family="text">
      <style:text-properties style:font-name-asian="標楷體" fo:font-size="10pt" style:font-size-asian="10pt" fo:background-color="#C0C0C0"/>
    </style:style>
    <style:style style:name="T288" style:parent-style-name="預設段落字型" style:family="text">
      <style:text-properties style:font-name-asian="標楷體" fo:font-size="10pt" style:font-size-asian="10pt" fo:background-color="#C0C0C0"/>
    </style:style>
    <style:style style:name="P289" style:parent-style-name="內文" style:family="paragraph">
      <style:paragraph-properties style:snap-to-layout-grid="false" fo:text-align="end" fo:line-height="0.2083in" fo:margin-right="-0.393in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01" style:parent-style-name="內文" style:family="paragraph">
      <style:paragraph-properties style:snap-to-layout-grid="false" fo:line-height="0.208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302" style:parent-style-name="內文" style:family="paragraph">
      <style:paragraph-properties style:snap-to-layout-grid="false" fo:line-height="0.208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303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 style:font-size-complex="12pt"/>
    </style:style>
    <style:style style:name="TableColumn305" style:family="table-column">
      <style:table-column-properties style:column-width="0.2722in" style:use-optimal-column-width="false"/>
    </style:style>
    <style:style style:name="TableColumn306" style:family="table-column">
      <style:table-column-properties style:column-width="2.1652in" style:use-optimal-column-width="false"/>
    </style:style>
    <style:style style:name="TableColumn307" style:family="table-column">
      <style:table-column-properties style:column-width="0.5534in" style:use-optimal-column-width="false"/>
    </style:style>
    <style:style style:name="TableColumn308" style:family="table-column">
      <style:table-column-properties style:column-width="0.5534in" style:use-optimal-column-width="false"/>
    </style:style>
    <style:style style:name="TableColumn309" style:family="table-column">
      <style:table-column-properties style:column-width="0.5541in" style:use-optimal-column-width="false"/>
    </style:style>
    <style:style style:name="TableColumn310" style:family="table-column">
      <style:table-column-properties style:column-width="0.5534in" style:use-optimal-column-width="false"/>
    </style:style>
    <style:style style:name="TableColumn311" style:family="table-column">
      <style:table-column-properties style:column-width="0.5534in" style:use-optimal-column-width="false"/>
    </style:style>
    <style:style style:name="TableColumn312" style:family="table-column">
      <style:table-column-properties style:column-width="0.5541in" style:use-optimal-column-width="false"/>
    </style:style>
    <style:style style:name="TableColumn313" style:family="table-column">
      <style:table-column-properties style:column-width="0.5534in" style:use-optimal-column-width="false"/>
    </style:style>
    <style:style style:name="TableColumn314" style:family="table-column">
      <style:table-column-properties style:column-width="0.5541in" style:use-optimal-column-width="false"/>
    </style:style>
    <style:style style:name="Table304" style:family="table">
      <style:table-properties style:width="6.8673in" fo:margin-left="0in" table:align="left"/>
    </style:style>
    <style:style style:name="TableRow315" style:family="table-row">
      <style:table-row-properties style:row-height="0.3166in" style:use-optimal-row-height="false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0.2083in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21" style:family="table-row">
      <style:table-row-properties style:min-row-height="0.5118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Row339" style:family="table-row">
      <style:table-row-properties style:min-row-height="0.5118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358" style:family="table-row">
      <style:table-row-properties style:min-row-height="0.5118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377" style:family="table-row">
      <style:table-row-properties style:min-row-height="0.5118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396" style:family="table-row">
      <style:table-row-properties style:min-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415" style:family="table-row">
      <style:table-row-properties style:min-row-height="0.5118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434" style:family="table-row">
      <style:table-row-properties style:min-row-height="0.5118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P43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456" style:family="table-row">
      <style:table-row-properties style:min-row-height="0.5118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476" style:family="table-row">
      <style:table-row-properties style:min-row-height="0.5118in" style:use-optimal-row-height="false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P496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4pt" style:font-size-asian="14pt" style:font-size-complex="12pt"/>
    </style:style>
    <style:style style:name="P497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4pt" style:font-size-asian="14pt" style:font-size-complex="12pt"/>
    </style:style>
    <style:style style:name="P498" style:parent-style-name="清單段落" style:list-style-name="LFO2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-asian="標楷體" style:font-size-complex="12pt"/>
    </style:style>
    <style:style style:name="P499" style:parent-style-name="內文" style:family="paragraph">
      <style:paragraph-properties style:snap-to-layout-grid="false" fo:line-height="0.2083in" fo:margin-left="0.4916in" fo:text-indent="-0.3333in">
        <style:tab-stops/>
      </style:paragraph-properties>
      <style:text-properties style:font-name-asian="標楷體" style:font-size-complex="12pt"/>
    </style:style>
    <style:style style:name="P500" style:parent-style-name="內文" style:family="paragraph">
      <style:paragraph-properties style:snap-to-layout-grid="false" fo:line-height="0.2083in" fo:margin-left="0.4916in" fo:text-indent="-0.3333in">
        <style:tab-stops/>
      </style:paragraph-properties>
      <style:text-properties style:font-name-asian="標楷體" style:font-size-complex="12pt"/>
    </style:style>
    <style:style style:name="P501" style:parent-style-name="內文" style:family="paragraph">
      <style:paragraph-properties style:snap-to-layout-grid="false" fo:line-height="0.2083in" fo:margin-left="0.4916in" fo:text-indent="-0.3333in">
        <style:tab-stops/>
      </style:paragraph-properties>
      <style:text-properties style:font-name-asian="標楷體" style:font-size-complex="12pt"/>
    </style:style>
    <style:style style:name="P502" style:parent-style-name="內文" style:family="paragraph">
      <style:paragraph-properties style:snap-to-layout-grid="false" fo:line-height="0.2083in" fo:margin-left="0.4916in" fo:text-indent="-0.3333in">
        <style:tab-stops/>
      </style:paragraph-properties>
      <style:text-properties style:font-name-asian="標楷體" style:font-size-complex="12pt"/>
    </style:style>
    <style:style style:name="P503" style:parent-style-name="內文" style:family="paragraph">
      <style:paragraph-properties style:snap-to-layout-grid="false" fo:line-height="0.2083in" fo:margin-left="0.4916in" fo:text-indent="-0.3333in">
        <style:tab-stops/>
      </style:paragraph-properties>
      <style:text-properties style:font-name-asian="標楷體" style:font-size-complex="12pt"/>
    </style:style>
    <style:style style:name="P504" style:parent-style-name="內文" style:family="paragraph">
      <style:paragraph-properties style:snap-to-layout-grid="false" fo:line-height="0.2083in" fo:margin-left="0.4916in" fo:text-indent="-0.3333in">
        <style:tab-stops/>
      </style:paragraph-properties>
    </style:style>
    <style:style style:name="T505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隸屬</text:p>
            <text:p text:style-name="P34"><text:span text:style-name="T35">單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申請</text:p>
            <text:p text:style-name="P40">日期</text:p>
          </table:table-cell>
          <table:covered-table-cell/>
          <table:covered-table-cell/>
          <table:table-cell table:style-name="TableCell41" table:number-columns-spanned="5">
            <text:p text:style-name="P42"><draw:frame draw:z-index="251657728" draw:id="id0" draw:style-name="a1" draw:name="文字方塊 2" text:anchor-type="paragraph" svg:x="1.26042in" svg:y="-0.42083in" svg:width="1.09028in" svg:height="0.28056in" style:rel-width="scale" style:rel-height="scale"><draw:text-box><text:p text:style-name="P43">(請雙面列印)</text:p></draw:text-box><svg:title/><svg:desc/></draw:frame><text:span text:style-name="T44">民國</text:span><text:span text:style-name="T45"><text:s text:c="6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聯絡</text:p>
            <text:p text:style-name="P58">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電子</text:p>
            <text:p text:style-name="P63">信箱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事由</text:p>
            <text:p text:style-name="P69"><text:span text:style-name="T70">(</text:span><text:span text:style-name="T71">請詳填</text:span><text:span text:style-name="T72">)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證明</text:p>
            <text:p text:style-name="P77">文件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假別</text:span></text:p>
          </table:table-cell>
          <table:table-cell table:style-name="TableCell84" table:number-columns-spanned="16">
            <text:p text:style-name="P85"><text:s text:c="2"/>□事<text:s/>假<text:s text:c="4"/>□家庭照顧假<text:s text:c="2"/>□病<text:s/>假<text:s text:c="4"/>□生理假<text:s text:c="4"/>□婚<text:s/>假<text:s text:c="4"/>□產前假<text:s text:c="16"/></text:p>
            <text:p text:style-name="P86"><text:s text:c="2"/>□娩<text:s/>假<text:s text:c="4"/>□流產假<text:s text:c="6"/>□陪產假<text:s text:c="3"/>□喪<text:s/>假<text:s text:c="5"/>□公<text:s/>假<text:s text:c="4"/>□其他：____________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請假</text:span></text:p>
            <text:p text:style-name="P91"><text:span text:style-name="T92">時間</text:span></text:p>
          </table:table-cell>
          <table:table-cell table:style-name="TableCell93" table:number-columns-spanned="12">
            <text:p text:style-name="P94">自<text:s text:c="6"/>年<text:s text:c="6"/>月<text:s text:c="6"/>日(星期<text:s text:c="4"/>) <text:s text:c="5"/>時<text:s text:c="6"/>分<text:s text:c="2"/>起</text:p>
            <text:p text:style-name="P95"><text:span text:style-name="T96">至</text:span><text:span text:style-name="T97"><text:s text:c="6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text:span text:style-name="T103">(</text:span><text:span text:style-name="T104">星期</text:span><text:span text:style-name="T105"><text:s text:c="4"/>) <text:s text:c="5"/></text:span><text:span text:style-name="T106">時</text:span><text:span text:style-name="T107"><text:s text:c="6"/></text:span><text:span text:style-name="T108">分</text:span><text:span text:style-name="T109"><text:s text:c="2"/></text:span><text:span text:style-name="T110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請假</text:p>
            <text:p text:style-name="P113">天數</text:p>
          </table:table-cell>
          <table:table-cell table:style-name="TableCell114" table:number-columns-spanned="3">
            <text:p text:style-name="P115"><text:span text:style-name="T116">共</text:span><text:span text:style-name="T117"><text:s text:c="6"/></text:span><text:span text:style-name="T118">日</text:span><text:span text:style-name="T119"><text:s text:c="6"/></text:span><text:span text:style-name="T120">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簽核</text:p>
            <text:p text:style-name="P124">流程</text:p>
            <text:p text:style-name="P125"><text:span text:style-name="T126">(1)</text:span></text:p>
          </table:table-cell>
          <table:table-cell table:style-name="TableCell127" table:number-columns-spanned="2">
            <text:p text:style-name="P128">申請人</text:p>
            <text:p text:style-name="P129"><text:span text:style-name="T130">簽章</text:span></text:p>
          </table:table-cell>
          <table:covered-table-cell/>
          <table:table-cell table:style-name="TableCell131" table:number-columns-spanned="4">
            <text:p text:style-name="P132">隸屬系所</text:p>
            <text:p text:style-name="P133"><text:span text:style-name="T134">主管簽章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隸屬系所</text:p>
            <text:p text:style-name="P137">院長簽章</text:p>
          </table:table-cell>
          <table:covered-table-cell/>
          <table:covered-table-cell/>
          <table:table-cell table:style-name="TableCell138" table:number-columns-spanned="6">
            <text:p text:style-name="P139">授課系所</text:p>
            <text:p text:style-name="P140">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授課系所</text:p>
            <text:p text:style-name="P143">院長簽章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教務處</text:p>
          </table:table-cell>
          <table:table-cell table:style-name="TableCell159" table:number-columns-spanned="16">
            <text:p text:style-name="P160"><text:span text:style-name="T161">一、經確認，</text:span><text:span text:style-name="T162">請假時間是否符合申請人應授課時間：</text:span><text:span text:style-name="T163">□</text:span><text:span text:style-name="T164"><text:s/></text:span><text:span text:style-name="T165">是</text:span><text:span text:style-name="T166"><text:s/>/<text:s/></text:span><text:span text:style-name="T167">□</text:span><text:span text:style-name="T168"><text:s/></text:span><text:span text:style-name="T169">否</text:span><text:span text:style-name="T170">。</text:span></text:p>
            <text:p text:style-name="P171"><text:span text:style-name="T172">二、申請人是否</text:span><text:span text:style-name="T173">已完成調補課作業程序</text:span><text:span text:style-name="T174">：</text:span><text:span text:style-name="T175">□</text:span><text:span text:style-name="T176"><text:s/></text:span><text:span text:style-name="T177">是</text:span><text:span text:style-name="T178"><text:s/>/<text:s/></text:span><text:span text:style-name="T179">□</text:span><text:span text:style-name="T180"><text:s/></text:span><text:span text:style-name="T181">否。</text:span></text:p>
            <text:p text:style-name="P182"><text:span text:style-name="T183">三、申請人本學期平均每週授課時數為</text:span><text:span text:style-name="T184">______</text:span><text:span text:style-name="T185">小時</text:span><text:span text:style-name="T186">(</text:span><text:span text:style-name="T187">作為按比例計算給假時數用</text:span><text:span text:style-name="T188">)</text:span><text:span text:style-name="T189">。</text:span></text:p>
            <text:p text:style-name="P190">四、其他：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簽核</text:p>
            <text:p text:style-name="P195"><text:span text:style-name="T196">(2)</text:span></text:p>
          </table:table-cell>
          <table:table-cell table:style-name="TableCell197">
            <text:p text:style-name="P198">註冊課務組</text:p>
            <text:p text:style-name="P199"><text:span text:style-name="T200">承辦人核查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註冊課務組</text:p>
            <text:p text:style-name="P205"><text:span text:style-name="T206">主任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>教務長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人</text:p>
            <text:p text:style-name="P216">力</text:p>
            <text:p text:style-name="P217">資</text:p>
            <text:p text:style-name="P218">源</text:p>
            <text:p text:style-name="P219">室</text:p>
          </table:table-cell>
          <table:table-cell table:style-name="TableCell220" table:number-columns-spanned="16">
            <text:p text:style-name="P221"><text:span text:style-name="T222">一、</text:span><text:span text:style-name="T223">依上述平均每週授課時數，此假別本學期給假上限為</text:span><text:span text:style-name="T224"><text:s text:c="6"/></text:span><text:span text:style-name="T225">小時。</text:span></text:p>
            <text:p text:style-name="P226"><text:span text:style-name="T227">二、此假別本學期已核准</text:span><text:span text:style-name="T228"><text:s text:c="6"/></text:span><text:span text:style-name="T229">小時，本次申請</text:span><text:span text:style-name="T230"><text:s text:c="6"/></text:span><text:span text:style-name="T231">小時，本學期共計</text:span><text:span text:style-name="T232"><text:s text:c="6"/></text:span><text:span text:style-name="T233">小時；</text:span></text:p>
            <text:p text:style-name="P234"><text:span text:style-name="T235"><text:s text:c="4"/></text:span><text:span text:style-name="T236">是否符合規定時數：</text:span><text:span text:style-name="T237">□</text:span><text:span text:style-name="T238"><text:s/></text:span><text:span text:style-name="T239">是</text:span><text:span text:style-name="T240"><text:s/>/<text:s/></text:span><text:span text:style-name="T241">□</text:span><text:span text:style-name="T242"><text:s/></text:span><text:span text:style-name="T243">否，超過規定時數</text:span><text:span text:style-name="T244"><text:s text:c="6"/></text:span><text:span text:style-name="T245">小時。</text:span></text:p>
            <text:p text:style-name="P246"><text:span text:style-name="T247">三、</text:span><text:span text:style-name="T248">其他：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簽核</text:p>
            <text:p text:style-name="P253"><text:span text:style-name="T254">(3)</text:span></text:p>
          </table:table-cell>
          <table:table-cell table:style-name="TableCell255">
            <text:p text:style-name="P256">人力資源室</text:p>
            <text:p text:style-name="P257"><text:span text:style-name="T258">承辦人核查</text:span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人資主任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>校長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請假</text:p>
            <text:p text:style-name="P272"><text:span text:style-name="T273">說明</text:span></text:p>
          </table:table-cell>
          <table:table-cell table:style-name="TableCell274" table:number-columns-spanned="16">
            <text:list text:style-name="LFO4" text:continue-numbering="true">
              <text:list-item>
                <text:p text:style-name="P275"><text:span text:style-name="T276">教師請假、公假或休假，應填具假單，經學校核准後，始得離開。</text:span></text:p>
              </text:list-item>
              <text:list-item>
                <text:p text:style-name="P277"><text:span text:style-name="T278">需檢附證明文件：病假連續二日以上、家庭照顧假、婚假、產前假、娩假、流產假、陪產假、喪假及公假。</text:span></text:p>
              </text:list-item>
              <text:list-item>
                <text:p text:style-name="P279"><text:span text:style-name="T280">請依「專科以上學校兼任教師聘任辦法」規定辦理；兼任教師相關請假規則及給假方式如後附。</text:span></text:p>
              </text:list-item>
              <text:list-item>
                <text:p text:style-name="P281"><text:span text:style-name="T282">教師調補課事宜請依教務處規定辦理。</text:span><text:span text:style-name="T283"><text:s text:c="48"/></text:span></text:p>
              </text:list-item>
            </text:list>
            <text:p text:style-name="P284"><text:span text:style-name="T285">保存年限</text:span><text:span text:style-name="T286">：</text:span><text:span text:style-name="T287">5</text:span><text:span text:style-name="T2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<text:s text:c="28"/></text:span><text:span text:style-name="T291">請假結案日期：民國</text:span><text:span text:style-name="T292"><text:s text:c="6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</text:span><text:span text:style-name="T298">(</text:span><text:span text:style-name="T299">人力資源室填寫</text:span><text:span text:style-name="T300">)</text:span></text:p>
      <text:p text:style-name="P301"/>
      <text:soft-page-break/>
      <text:p text:style-name="P302">按比例計算之假別給假方式：</text:p>
      <text:p text:style-name="P303">(以兼任教師聘期1學期，按平均每週授課時數核算給假時數，不足1小時部分以1小時計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 table:number-rows-spanned="2">
            <text:p text:style-name="P317">給假時數</text:p>
            <text:p text:style-name="P318">假別</text:p>
          </table:table-cell>
          <table:covered-table-cell/>
          <table:table-cell table:style-name="TableCell319" table:number-columns-spanned="8">
            <text:p text:style-name="P320">平均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</table:table-row>
        <table:table-row table:style-name="TableRow339">
          <table:table-cell table:style-name="TableCell340" table:number-columns-spanned="2">
            <text:p text:style-name="P341">婚假</text:p>
          </table:table-cell>
          <table:covered-table-cell/>
          <table:table-cell table:style-name="TableCell342">
            <text:p text:style-name="P343">3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23</text:p>
          </table:table-cell>
        </table:table-row>
        <table:table-row table:style-name="TableRow358">
          <table:table-cell table:style-name="TableCell359" table:number-columns-spanned="2">
            <text:p text:style-name="P360">產前假</text:p>
          </table:table-cell>
          <table:covered-table-cell/>
          <table:table-cell table:style-name="TableCell361">
            <text:p text:style-name="P362">2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13</text:p>
          </table:table-cell>
        </table:table-row>
        <table:table-row table:style-name="TableRow377">
          <table:table-cell table:style-name="TableCell378" table:number-columns-spanned="2">
            <text:p text:style-name="P379">陪產假</text:p>
          </table:table-cell>
          <table:covered-table-cell/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8</text:p>
          </table:table-cell>
        </table:table-row>
        <table:table-row table:style-name="TableRow396">
          <table:table-cell table:style-name="TableCell397" table:number-columns-spanned="2">
            <text:p text:style-name="P398">事假(含家庭照顧假)</text:p>
          </table:table-cell>
          <table:covered-table-cell/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6</text:p>
          </table:table-cell>
        </table:table-row>
        <table:table-row table:style-name="TableRow415">
          <table:table-cell table:style-name="TableCell416" table:number-columns-spanned="2">
            <text:p text:style-name="P417">病假(含安胎休養及生理假)</text:p>
          </table:table-cell>
          <table:covered-table-cell/>
          <table:table-cell table:style-name="TableCell418">
            <text:p text:style-name="P419">3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12</text:p>
          </table:table-cell>
          <table:table-cell table:style-name="TableCell426">
            <text:p text:style-name="P427">14</text:p>
          </table:table-cell>
          <table:table-cell table:style-name="TableCell428">
            <text:p text:style-name="P429">17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3</text:p>
          </table:table-cell>
        </table:table-row>
        <table:table-row table:style-name="TableRow434">
          <table:table-cell table:style-name="TableCell435" table:number-rows-spanned="3">
            <text:p text:style-name="P436">喪</text:p>
            <text:p text:style-name="P437">假</text:p>
          </table:table-cell>
          <table:table-cell table:style-name="TableCell438">
            <text:p text:style-name="P439">父母、配偶死亡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21</text:p>
          </table:table-cell>
          <table:table-cell table:style-name="TableCell454">
            <text:p text:style-name="P455">24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繼父母、配偶之父母、子女死亡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14</text:p>
          </table:table-cell>
          <table:table-cell table:style-name="TableCell474">
            <text:p text:style-name="P475">16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曾祖父母、祖父母、配偶之祖父母、配偶之繼父母、兄弟姊妹死亡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8</text:p>
          </table:table-cell>
        </table:table-row>
      </table:table>
      <text:p text:style-name="P496"/>
      <text:p text:style-name="P497">非按比例計算之給假方式：</text:p>
      <text:list text:style-name="LFO2" text:continue-numbering="true">
        <text:list-item>
          <text:p text:style-name="P498">兼任教師之請假，比照教師請假規則第三條請假日數核算，並依下列規定辦理：</text:p>
        </text:list-item>
      </text:list>
      <text:p text:style-name="P499">一、生理假：每月得請生理假1日，每次以1曆日計給為原則，不得分次申請；全學年請假日數未逾3曆日，不併入病假計算，其餘日數併入病假計算；聘約未達全學年者依比例計算，未達1曆日以1曆日計。</text:p>
      <text:p text:style-name="P500">二、安胎休養：懷孕期間經醫師診斷需安胎休養者，按所需期間依曆給假；請假期間之應授課時數併入病假計算。</text:p>
      <text:p text:style-name="P501">三、娩假(不含例假日)：依曆核給連續42個工作日，並應一次請畢。</text:p>
      <text:p text:style-name="P502">四、流產假(不含例假日)：懷孕滿20週以上流產者，依曆核給連續42個工作日；懷孕12週以上未滿20週流產者，依曆核給連續21個工作日；懷孕未滿12週流產者，依曆核給連續14個工作日。流產假應一次請畢。</text:p>
      <text:p text:style-name="P503">五、捐贈骨髓或器官者，視實際需要給假。</text:p>
      <text:p text:style-name="P504"><text:span text:style-name="T505">六、具原住民族身分之教師，依原住民族委員會公告各該原住民族歲時祭儀放假日計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708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0791in"/>
      </style:footer-style>
    </style:page-layout>
    <style:style style:name="P22" style:parent-style-name="頁首" style:family="paragraph">
      <style:paragraph-properties fo:text-align="center" fo:margin-top="0.083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P24" style:parent-style-name="頁首" style:family="paragraph">
      <style:paragraph-properties fo:text-align="center" fo:margin-bottom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6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27" style:parent-style-name="頁首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2"><draw:frame draw:z-index="251659264" draw:style-name="a0" draw:name="圖片 1" text:anchor-type="paragraph" svg:x="0.67083in" svg:y="0.04167in" svg:width="0.74375in" svg:height="0.78403in" style:rel-width="scale" style:rel-height="scale"><draw:image xlink:href="media/image1.png" xlink:type="simple" xlink:show="embed" xlink:actuate="onLoad"/><svg:title/><svg:desc/></draw:frame><text:span text:style-name="T23">中山醫學大學</text:span></text:p>
        <text:p text:style-name="P24"><text:span text:style-name="T25">兼任教師請假申請單</text:span></text:p>
      </style:header>
      <style:header-left>
        <text:p text:style-name="P26"/>
        <text:p text:style-name="P27"><text:span text:style-name="T28">兼任教師請假規則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03658</dc:creator>
    <meta:creation-date>2025-09-30T05:30:00Z</meta:creation-date>
    <dc:date>2025-09-30T05:36:00Z</dc:date>
    <meta:print-date>2025-09-30T05:30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59" meta:character-count="1738" meta:row-count="12" meta:non-whitespace-character-count="1482"/>
  </office:meta>
</office:document-meta>
</file>