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T6" style:parent-style-name="h3til" style:family="text">
      <style:text-properties fo:font-weight="bold" style:font-weight-asian="bold" style:font-weight-complex="bold" fo:color="#0000FF" style:font-size-complex="7.5pt"/>
    </style:style>
    <style:style style:name="TableColumn8" style:family="table-column">
      <style:table-column-properties style:column-width="1.8402in"/>
    </style:style>
    <style:style style:name="TableColumn9" style:family="table-column">
      <style:table-column-properties style:column-width="5.4208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h3til" style:family="text">
      <style:text-properties fo:font-weight="bold" style:font-weight-asian="bold" style:font-weight-complex="bold" fo:color="#0000FF" style:font-size-complex="7.5pt"/>
    </style:style>
    <style:style style:name="T2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1" style:parent-style-name="預設段落字型" style:family="text">
      <style:text-properties fo:font-weight="bold" style:font-weight-asian="bold" style:font-weight-complex="bold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/>
    </style:style>
    <style:style style:name="T27" style:parent-style-name="h3til" style:family="text">
      <style:text-properties fo:font-weight="bold" style:font-weight-asian="bold" style:font-weight-complex="bold" fo:color="#0000FF" style:font-size-complex="7.5pt"/>
    </style:style>
    <style:style style:name="T28" style:parent-style-name="h3til" style:family="text">
      <style:text-properties fo:font-weight="bold" style:font-weight-asian="bold" style:font-weight-complex="bold" style:font-size-complex="7.5pt"/>
    </style:style>
    <style:style style:name="T29" style:parent-style-name="預設段落字型" style:family="text">
      <style:text-properties fo:font-weight="bold" style:font-weight-asian="bold" style:font-weight-complex="bold" style:font-size-complex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h3til" style:family="text">
      <style:text-properties fo:font-weight="bold" style:font-weight-asian="bold" style:font-weight-complex="bold" fo:color="#0000FF" style:font-size-complex="7.5pt"/>
    </style:style>
    <style:style style:name="T36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P37" style:parent-style-name="內文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0" style:family="table-column">
      <style:table-column-properties style:column-width="2.6909in"/>
    </style:style>
    <style:style style:name="TableColumn41" style:family="table-column">
      <style:table-column-properties style:column-width="2.6909in"/>
    </style:style>
    <style:style style:name="Table39" style:family="table">
      <style:table-properties style:width="5.381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45" style:parent-style-name="預設段落字型" style:family="text">
      <style:text-properties style:font-name="新細明體" fo:font-weight="bold" style:font-weight-asian="bold" style:font-weight-complex="bold"/>
    </style:style>
    <style:style style:name="T46" style:parent-style-name="預設段落字型" style:family="text">
      <style:text-properties style:font-name="新細明體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style:font-name="新細明體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52" style:parent-style-name="預設段落字型" style:family="text">
      <style:text-properties style:font-name="新細明體" fo:font-weight="bold" style:font-weight-asian="bold" style:font-weight-complex="bold"/>
    </style:style>
    <style:style style:name="T53" style:parent-style-name="預設段落字型" style:family="text">
      <style:text-properties style:font-name="新細明體"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56" style:parent-style-name="預設段落字型" style:family="text">
      <style:text-properties style:font-name="新細明體" fo:font-weight="bold" style:font-weight-asian="bold" style:font-weight-complex="bold"/>
    </style:style>
    <style:style style:name="T57" style:parent-style-name="預設段落字型" style:family="text">
      <style:text-properties style:font-name="新細明體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65" style:parent-style-name="預設段落字型" style:family="text">
      <style:text-properties style:font-name="新細明體" fo:font-weight="bold" style:font-weight-asian="bold" style:font-weight-complex="bold"/>
    </style:style>
    <style:style style:name="T66" style:parent-style-name="預設段落字型" style:family="text">
      <style:text-properties style:font-name="新細明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2.7305in"/>
        </style:tab-stops>
      </style:paragraph-properties>
    </style:style>
    <style:style style:name="T79" style:parent-style-name="預設段落字型" style:family="text">
      <style:text-properties style:font-name="新細明體" fo:font-weight="bold" style:font-weight-asian="bold" style:font-weight-complex="bold"/>
    </style:style>
    <style:style style:name="T80" style:parent-style-name="預設段落字型" style:family="text">
      <style:text-properties style:font-name="新細明體" fo:font-weight="bold" style:font-weight-asian="bold" style:font-weight-complex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fo:font-weight="bold" style:font-weight-asian="bold" style:font-weight-complex="bold"/>
    </style:style>
    <style:style style:name="P83" style:parent-style-name="內文" style:family="paragraph">
      <style:paragraph-properties>
        <style:tab-stops>
          <style:tab-stop style:type="left" style:position="2.7305in"/>
        </style:tab-stops>
      </style:paragraph-properties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h3til" style:family="text">
      <style:text-properties fo:font-weight="bold" style:font-weight-asian="bold" style:font-weight-complex="bold" fo:color="#0000FF" style:font-size-complex="7.5pt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h3til" style:family="text">
      <style:text-properties fo:font-weight="bold" style:font-weight-asian="bold" style:font-weight-complex="bold" fo:color="#0000FF" style:font-size-complex="7.5pt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weight="bold" style:font-weight-asian="bold" style:font-weight-complex="bold"/>
    </style:style>
    <style:style style:name="P100" style:parent-style-name="內文" style:family="paragraph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h3til" style:family="text">
      <style:text-properties fo:font-weight="bold" style:font-weight-asian="bold" style:font-weight-complex="bold" fo:color="#0000FF" style:font-size-complex="7.5pt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0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1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2" style:parent-style-name="清單段落" style:list-style-name="LFO8" style:family="paragraph">
      <style:paragraph-properties fo:margin-left="0.25in">
        <style:tab-stops/>
      </style:paragraph-properties>
      <style:text-properties style:font-name="新細明體" fo:font-weight="bold" style:font-weight-asian="bold" style:font-weight-complex="bold"/>
    </style:style>
    <style:style style:name="P113" style:parent-style-name="內文" style:family="paragraph">
      <style:text-properties style:font-name="新細明體" fo:font-weight="bold" style:font-weight-asian="bold" style:font-weight-complex="bold"/>
    </style:style>
    <style:style style:name="P114" style:parent-style-name="清單段落" style:list-style-name="LFO7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P115" style:parent-style-name="清單段落" style:list-style-name="LFO7" style:family="paragraph">
      <style:paragraph-properties fo:margin-left="0.3333in">
        <style:tab-stops/>
      </style:paragraph-properties>
      <style:text-properties style:font-name="新細明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h3til" style:family="text">
      <style:text-properties fo:font-weight="bold" style:font-weight-asian="bold" style:font-weight-complex="bold" fo:color="#0000FF" style:font-size-complex="7.5pt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weight="bold" style:font-weight-asian="bold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h3til" style:family="text">
      <style:text-properties fo:font-weight="bold" style:font-weight-asian="bold" style:font-weight-complex="bold" fo:color="#0000FF" style:font-size-complex="7.5pt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style:font-weight-complex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weight="bold" style:font-weight-asian="bold" style:font-weight-complex="bold" fo:color="#0000FF"/>
    </style:style>
    <style:style style:name="P135" style:parent-style-name="內文" style:family="paragraph">
      <style:text-properties fo:font-weight="bold" style:font-weight-asian="bold" style:font-weight-complex="bold" fo:color="#0000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h3til" style:family="text">
      <style:text-properties fo:font-weight="bold" style:font-weight-asian="bold" style:font-weight-complex="bold" fo:color="#0000FF" style:font-size-complex="7.5pt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fo:font-weight="bold" style:font-weight-asian="bold" style:font-weight-complex="bold" fo:color="#C00000"/>
    </style:style>
    <style:style style:name="T153" style:parent-style-name="預設段落字型" style:family="text">
      <style:text-properties fo:font-weight="bold" style:font-weight-asian="bold" style:font-weight-complex="bold" fo:color="#C00000"/>
    </style:style>
    <style:style style:name="T154" style:parent-style-name="預設段落字型" style:family="text">
      <style:text-properties fo:font-weight="bold" style:font-weight-asian="bold" style:font-weight-complex="bold" fo:color="#C00000"/>
    </style:style>
    <style:style style:name="T155" style:parent-style-name="預設段落字型" style:family="text">
      <style:text-properties fo:font-weight="bold" style:font-weight-asian="bold" style:font-weight-complex="bold" fo:color="#C00000"/>
    </style:style>
    <style:style style:name="T156" style:parent-style-name="預設段落字型" style:family="text">
      <style:text-properties fo:font-weight="bold" style:font-weight-asian="bold" style:font-weight-complex="bold" fo:color="#C00000"/>
    </style:style>
    <style:style style:name="T157" style:parent-style-name="預設段落字型" style:family="text">
      <style:text-properties fo:font-weight="bold" style:font-weight-asian="bold" style:font-weight-complex="bold" fo:color="#C00000"/>
    </style:style>
    <style:style style:name="T158" style:parent-style-name="預設段落字型" style:family="text">
      <style:text-properties fo:font-weight="bold" style:font-weight-asian="bold" style:font-weight-complex="bold" fo:color="#C00000"/>
    </style:style>
    <style:style style:name="T159" style:parent-style-name="預設段落字型" style:family="text">
      <style:text-properties fo:font-weight="bold" style:font-weight-asian="bold" style:font-weight-complex="bold" fo:color="#C00000"/>
    </style:style>
    <style:style style:name="T160" style:parent-style-name="預設段落字型" style:family="text">
      <style:text-properties fo:font-weight="bold" style:font-weight-asian="bold" style:font-weight-complex="bold" fo:color="#C00000"/>
    </style:style>
    <style:style style:name="T161" style:parent-style-name="預設段落字型" style:family="text">
      <style:text-properties fo:font-weight="bold" style:font-weight-asian="bold" style:font-weight-complex="bold" fo:color="#C00000"/>
    </style:style>
  </office:automatic-styles>
  <office:body>
    <office:text text:use-soft-page-breaks="true">
      <text:p text:style-name="P1">中山醫學大學-徵才表格(請自行依需求增減)</text:p>
      <text:p text:style-name="內文">(有<text:span text:style-name="T6">＊</text:span>為必填欄位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徵才學校</text:span></text:p>
          </table:table-cell>
          <table:table-cell table:style-name="TableCell14">
            <text:p text:style-name="P15">中山醫學大學</text:p>
          </table:table-cell>
        </table:table-row>
        <table:table-row table:style-name="TableRow16">
          <table:table-cell table:style-name="TableCell17">
            <text:p text:style-name="P18"><text:span text:style-name="T19">＊</text:span><text:span text:style-name="T20">徵才系所</text:span><text:span text:style-name="T21">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＊</text:span><text:span text:style-name="T28">擬聘</text:span><text:span text:style-name="T29">職稱及人數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＊</text:span><text:span text:style-name="T36">類別：</text:span></text:p>
            <text:p text:style-name="P37">（請勾選或留下適當項目）</text:p>
          </table:table-cell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□</text:span><text:span text:style-name="T46">人文社會</text:span></text:p>
                </table:table-cell>
                <table:table-cell table:style-name="TableCell47">
                  <text:p text:style-name="P48">□理工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□</text:span><text:span text:style-name="T53">法商管</text:span></text:p>
                </table:table-cell>
                <table:table-cell table:style-name="TableCell54">
                  <text:p text:style-name="P55"><text:span text:style-name="T56">□</text:span><text:span text:style-name="T57">共同科目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□</text:span><text:span text:style-name="T62">藝術、環設</text:span></text:p>
                </table:table-cell>
                <table:table-cell table:style-name="TableCell63">
                  <text:p text:style-name="P64"><text:span text:style-name="T65">□</text:span><text:span text:style-name="T66">農畜食品科學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□</text:span><text:span text:style-name="T71">新傳</text:span></text:p>
                </table:table-cell>
                <table:table-cell table:style-name="TableCell72">
                  <text:p text:style-name="P73"><text:span text:style-name="T74">□</text:span><text:span text:style-name="T75">醫護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□</text:span><text:span text:style-name="T80">其他</text:span></text:p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＊</text:span><text:span text:style-name="T88">學歷：</text:span></text:p>
            <text:p text:style-name="P89"><text:span text:style-name="T90">（請勾選或留下適當項目）</text:span></text:p>
          </table:table-cell>
          <table:table-cell table:style-name="TableCell91">
            <text:p text:style-name="P92">□博士 <text:s/>□碩士 <text:s/>□學士</text:p>
          </table:table-cell>
        </table:table-row>
        <table:table-row table:style-name="TableRow93">
          <table:table-cell table:style-name="TableCell94">
            <text:p text:style-name="P95"><text:span text:style-name="T96">＊</text:span><text:span text:style-name="T97">需具備專長：</text:span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<text:bookmark-start text:name="_Hlk137826767"/><text:span text:style-name="T104">＊</text:span><text:span text:style-name="T105">須</text:span><text:span text:style-name="T106">檢附資料</text:span><text:span text:style-name="T107">：</text:span></text:p>
          </table:table-cell>
          <table:table-cell table:style-name="TableCell108">
            <text:list text:style-name="LFO8" text:continue-numbering="true">
              <text:list-item>
                <text:p text:style-name="P109">履歷表(含著作目錄)</text:p>
              </text:list-item>
              <text:list-item>
                <text:p text:style-name="P110">學經歷證件(含學位論文)</text:p>
              </text:list-item>
              <text:list-item>
                <text:p text:style-name="P111">最近五年內著作</text:p>
              </text:list-item>
              <text:list-item>
                <text:p text:style-name="P112">三封推薦信，本校主動邀聘者得免附。</text:p>
              </text:list-item>
            </text:list>
            <text:p text:style-name="P113"/>
            <text:list text:style-name="LFO7" text:continue-numbering="true">
              <text:list-item>
                <text:p text:style-name="P114">持國外學歷者，請先自行向駐外單位辦理(1)學歷、(2)成績單驗證，並請另行提供出入境相關證明供查證(畢業學校行事曆亦請檢附)。</text:p>
              </text:list-item>
              <text:list-item>
                <text:p text:style-name="P115">相關應徵資料請逕寄本校人事室(註明應徵專任教師)，符合者通知面試，恕不退件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bookmark-end text:name="_Hlk137826767"/><text:span text:style-name="T119">＊</text:span><text:span text:style-name="T120">聯絡人：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＊</text:span><text:span text:style-name="T127">聯絡電話：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地址：</text:p>
          </table:table-cell>
          <table:table-cell table:style-name="TableCell133">
            <text:p text:style-name="P134">402台中市南區建國北路一段110號<text:s/></text:p>
            <text:p text:style-name="P135">(中山醫學大學<text:s/>人事室<text:s/>收；請註明應徵專任教師)</text:p>
          </table:table-cell>
        </table:table-row>
        <table:table-row table:style-name="TableRow136">
          <table:table-cell table:style-name="TableCell137">
            <text:p text:style-name="P138">聯絡Email：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查詢網址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＊</text:span><text:span text:style-name="T150">截止日期：</text:span></text:p>
          </table:table-cell>
          <table:table-cell table:style-name="TableCell151">
            <text:p text:style-name="內文"><text:span text:style-name="T152">西元</text:span><text:span text:style-name="T153"><text:s text:c="4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text:span text:style-name="T159">(</text:span><text:span text:style-name="T160">郵戳為憑</text:span><text:span text:style-name="T161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3til" style:display-name="h3t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新細明體" style:font-name-asian="新細明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font-size="10pt" style:font-size-asian="10pt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date style:data-style-name="N4">2023/9/12</text:date></text:span><text:span text:style-name="T5">最新格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中山醫學大學人事室饒雨欣</dc:creator>
    <meta:creation-date>2023-09-12T05:50:00Z</meta:creation-date>
    <dc:date>2023-09-12T05:50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