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44in"/>
    </style:style>
    <style:style style:name="TableColumn3" style:family="table-column">
      <style:table-column-properties style:column-width="1.5305in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2.1319in"/>
    </style:style>
    <style:style style:name="Table1" style:family="table" style:master-page-name="MP0">
      <style:table-properties style:width="6.9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833in"/>
      <style:text-properties style:font-name-asian="標楷體" fo:font-size="18pt" style:font-size-asian="18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1" style:family="table-row">
      <style:table-row-properties style:min-row-height="0.43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833in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margin-righ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833in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833in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line-height="0.222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833in" fo:line-height="0.222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P120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3" style:parent-style-name="內文" style:list-style-name="LFO4" style:family="paragraph">
      <style:text-properties style:font-name-asian="標楷體"/>
    </style:style>
    <style:style style:name="P124" style:parent-style-name="內文" style:list-style-name="LFO4" style:family="paragraph">
      <style:text-properties style:font-name-asian="標楷體"/>
    </style:style>
    <style:style style:name="P125" style:parent-style-name="內文" style:list-style-name="LFO4" style:family="paragraph">
      <style:text-properties style:font-name-asian="標楷體"/>
    </style:style>
    <style:style style:name="P126" style:parent-style-name="內文" style:list-style-name="LFO4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0833in" fo:line-height="0.2222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top="0.125in" fo:margin-bottom="0.12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margin-top="0.0833in"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top="0.0833in" fo:line-height="0.2222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山醫學大學教師增補申請表</text:p>
            <text:p text:style-name="P10">申請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希望到職日期</text:span></text:p>
          </table:table-cell>
          <table:table-cell table:style-name="TableCell20">
            <text:p text:style-name="P21"><text:span text:style-name="T22"><text:s/></text:span><text:span text:style-name="T23">年 <text:s text:c="4"/></text:span><text:span text:style-name="T24"><text:s/></text:span><text:span text:style-name="T25">月<text:s/></text:span><text:span text:style-name="T26"><text:s/></text:span><text:span text:style-name="T27"><text:s text:c="3"/>日</text:span></text:p>
          </table:table-cell>
        </table:table-row>
        <table:table-row table:style-name="TableRow28">
          <table:table-cell table:style-name="TableCell29">
            <text:p text:style-name="P30"><text:span text:style-name="T31">擬</text:span><text:span text:style-name="T32">增(補)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擬增(補)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單位現有人數<text:line-break/>(請分職稱填寫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編制人數<text:line-break/>(請分職稱填寫，<text:line-break/>行政人力免填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增補原因</text:p>
          </table:table-cell>
          <table:table-cell table:style-name="TableCell52" table:number-columns-spanned="3">
            <text:p text:style-name="P53">1.□擴大編制。</text:p>
            <text:p text:style-name="P54"><text:span text:style-name="T55">2.□辭職補充。</text:span><text:span text:style-name="T56">離職同仁姓名：</text:span><text:span text:style-name="T57"><text:s text:c="15"/></text:span></text:p>
            <text:p text:style-name="P58"><text:span text:style-name="T59">3.□短期需要。 <text:s text:c="2"/></text:span><text:span text:style-name="T60">年 <text:s text:c="2"/>月 <text:s text:c="2"/>日至 <text:s text:c="2"/>年 <text:s text:c="2"/>月 <text:s text:c="2"/>日</text:span></text:p>
            <text:p text:style-name="P61"><text:span text:style-name="T62">4.□其他原因。請說明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具資格條件</text:p>
          </table:table-cell>
          <table:table-cell table:style-name="TableCell67" table:number-columns-spanned="3">
            <text:p text:style-name="P68">1.學歷 □博士 <text:s text:c="5"/>□碩士 <text:s text:c="5"/>□學士 <text:s text:c="5"/>□副學士</text:p>
            <text:p text:style-name="P69"><text:span text:style-name="T70">2.科系<text:s/></text:span><text:span text:style-name="T71"><text:s text:c="38"/></text:span></text:p>
            <text:p text:style-name="P72"><text:span text:style-name="T73">3.經歷<text:s/></text:span><text:span text:style-name="T74"><text:s text:c="38"/></text:span></text:p>
            <text:p text:style-name="P75"><text:span text:style-name="T76">4.專長需求<text:s/></text:span><text:span text:style-name="T77"><text:s text:c="34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招聘方式</text:span></text:p>
          </table:table-cell>
          <table:table-cell table:style-name="TableCell82" table:number-columns-spanned="3">
            <text:p text:style-name="P83">1.□公開招考，由申請單位會同人事室辦理。</text:p>
            <text:p text:style-name="P84">2.□內部轉調，資格條件符合者，簽請雙方主管同意。</text:p>
            <text:p text:style-name="P85">3.□其他方式：＿＿＿＿＿＿＿＿＿＿＿＿＿＿＿＿＿＿＿＿＿＿。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增補師資者請續填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教科目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目標與發展方向</text:span>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現有師資結構、生師比及需求說明</text:p>
              </text:list-item>
            </text:list>
            <text:p text:style-name="P101"/>
            <text:p text:style-name="P102"/>
            <text:p text:style-name="P103">2.<text:s/>系所發展與校務發展計畫之連結</text:p>
            <text:p text:style-name="P104"/>
            <text:p text:style-name="P105"/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具體實施策略及相關配套機制</text:span></text:p>
          </table:table-cell>
          <table:table-cell table:style-name="TableCell110" table:number-columns-spanned="3">
            <text:list text:style-name="LFO2" text:continue-numbering="true">
              <text:list-item>
                <text:p text:style-name="P111">系所發展與新聘人員之關聯性</text:p>
              </text:list-item>
            </text:list>
            <text:p text:style-name="P112"/>
            <text:p text:style-name="P113"/>
            <text:list text:style-name="LFO2" text:continue-numbering="true">
              <text:list-item>
                <text:p text:style-name="P114">因應新聘人員相關配套機制</text:p>
              </text:list-item>
            </text:list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期效益及</text:p>
            <text:p text:style-name="P120">評估指標</text:p>
          </table:table-cell>
          <table:table-cell table:style-name="TableCell121" table:number-columns-spanned="3">
            <text:list text:style-name="LFO3" text:continue-numbering="true">
              <text:list-item>
                <text:p text:style-name="P122">預期成效與檢核指標（量化）</text:p>
              </text:list-item>
            </text:list>
            <text:list text:style-name="LFO4" text:continue-numbering="true">
              <text:list-item>
                <text:p text:style-name="P123">每師平均計畫數(含國科會、教育部、政府計畫、產學及其他)與金額</text:p>
              </text:list-item>
              <text:list-item>
                <text:p text:style-name="P124">國際化活動(姊妹校、國際交流及研討會等)</text:p>
              </text:list-item>
              <text:list-item>
                <text:p text:style-name="P125">系所特色發展</text:p>
              </text:list-item>
              <text:list-item>
                <text:p text:style-name="P126">系所經營成本(教職員工總薪資/學生學雜費收入)</text:p>
              </text:list-item>
            </text:list>
            <text:p text:style-name="P127">2.<text:s/>預期成效與校務發展計畫之關聯性（質性）</text:p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管控措施</text:span></text:p>
          </table:table-cell>
          <table:table-cell table:style-name="TableCell134" table:number-columns-spanned="3">
            <text:p text:style-name="P135">1.<text:s/>自我評估方式</text:p>
            <text:p text:style-name="P136"/>
            <text:p text:style-name="P137"/>
            <text:list text:style-name="LFO3" text:continue-numbering="true">
              <text:list-item>
                <text:p text:style-name="P138">預估3年內檢核指標達成率</text:p>
              </text:list-item>
            </text:list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單位近3學年</text:span><text:span text:style-name="T145"><text:line-break/></text:span><text:span text:style-name="T146">學生人數</text:span></text:p>
          </table:table-cell>
          <table:table-cell table:style-name="TableCell147" table:number-columns-spanned="3">
            <text:p text:style-name="P148">( <text:s text:c="2"/>)學年度： <text:s text:c="4"/>人；( <text:s text:c="2"/>)學年度： <text:s text:c="4"/>人；( <text:s text:c="2"/>)學年度： <text:s text:c="4"/>人。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單位近3學年<text:line-break/>國家考試通過率</text:p>
          </table:table-cell>
          <table:table-cell table:style-name="TableCell152" table:number-columns-spanned="3">
            <text:p text:style-name="P153">( <text:s text:c="2"/>)學年度： <text:s text:c="5"/>%；( <text:s text:c="2"/>)學年度： <text:s text:c="5"/>%；( <text:s text:c="2"/>)學年度： <text:s text:c="5"/>%。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單位近3學年兼任教師授課總時數</text:p>
          </table:table-cell>
          <table:table-cell table:style-name="TableCell157" table:number-columns-spanned="3">
            <text:p text:style-name="P158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單位近3學年總核發授課鐘點費</text:p>
          </table:table-cell>
          <table:table-cell table:style-name="TableCell162" table:number-columns-spanned="3">
            <text:p text:style-name="P163">( <text:s text:c="2"/>)學年度： <text:s text:c="7"/>元；( <text:s text:c="2"/>)學年度： <text:s text:c="7"/>元；<text:line-break/>( <text:s text:c="2"/>)學年度： <text:s text:c="7"/>元。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單位近3學年專任教師實際授課總時數</text:p>
          </table:table-cell>
          <table:table-cell table:style-name="TableCell167" table:number-columns-spanned="3">
            <text:p text:style-name="P168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單位近3學年開課</text:p>
            <text:p text:style-name="P172">學分數</text:p>
          </table:table-cell>
          <table:table-cell table:style-name="TableCell173" table:number-columns-spanned="3">
            <text:p text:style-name="P174">( <text:s text:c="2"/>)學年度：必修 <text:s text:c="3"/>學分數、選修（實際開課） <text:s text:c="3"/>學分數；</text:p>
            <text:p text:style-name="P175">( <text:s text:c="2"/>)學年度：必修 <text:s text:c="3"/>學分數、選修（實際開課） <text:s text:c="3"/>學分數；</text:p>
            <text:p text:style-name="P176">( <text:s text:c="2"/>)學年度：必修 <text:s text:c="3"/>學分數、選修（實際開課） <text:s text:c="3"/>學分數。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其他補充說明</text:span><text:span text:style-name="T181"><text:line-break/></text:span><text:span text:style-name="T182">或佐證</text:span><text:span text:style-name="T183">資料</text:span></text:p>
          </table:table-cell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說明：</text:p>
            <text:p text:style-name="P191">一、本申請表為申請增補人員簽呈附件，請填妥此表後，依下列流程呈請主管核示，承辦人→單位主管→院/處/館長→教務長(增補職員時免加簽)→人事室承辦人→人事主任→副校長→校長。</text:p>
            <text:p text:style-name="P192">二、增聘師資需於每年3月、9月底前簽呈通過，經策略發展委員會通過，系所主管需列席說明。</text:p>
            <text:p text:style-name="P193">三、系所主管需於新聘教師到職後三年內，每年繳交預期成效與檢核指標達成率報告書至稽核室作為考核依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113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4-08-13T02:53:00Z</meta:creation-date>
    <dc:date>2024-08-13T02:53:00Z</dc:date>
    <meta:print-date>2023-01-04T00:34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219" meta:character-count="1469" meta:row-count="10" meta:non-whitespace-character-count="1252"/>
  </office:meta>
</office:document-meta>
</file>