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52in"/>
    </style:style>
    <style:style style:name="TableColumn3" style:family="table-column">
      <style:table-column-properties style:column-width="1.6729in"/>
    </style:style>
    <style:style style:name="TableColumn4" style:family="table-column">
      <style:table-column-properties style:column-width="1.5743in"/>
    </style:style>
    <style:style style:name="TableColumn5" style:family="table-column">
      <style:table-column-properties style:column-width="2.1319in"/>
    </style:style>
    <style:style style:name="Table1" style:family="table" style:master-page-name="MP0">
      <style:table-properties style:width="6.9312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margin-top="0.0833in"/>
      <style:text-properties style:font-name-asian="標楷體" fo:font-size="18pt" style:font-size-asian="18pt"/>
    </style:style>
    <style:style style:name="P10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Row11" style:family="table-row">
      <style:table-row-properties style:min-row-height="0.438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 fo:margin-top="0.0833in" fo:line-height="0.2222in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margin-top="0.125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end" fo:margin-top="0.125in" fo:margin-right="0.1666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Row28" style:family="table-row">
      <style:table-row-properties style:min-row-height="0.483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margin-top="0.0833in" fo:line-height="0.2222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margin-top="0.125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top="0.125in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margin-top="0.0833in" fo:line-height="0.2222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margin-top="0.0833in" fo:line-height="0.2222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margin-top="0.0833in" fo:line-height="0.2222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4" style:parent-style-name="內文" style:family="paragraph">
      <style:paragraph-properties fo:text-align="justify" fo:margin-top="0.125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fo:margin-top="0.12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fo:margin-top="0.12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margin-top="0.0833in" fo:line-height="0.2222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69" style:parent-style-name="內文" style:family="paragraph">
      <style:paragraph-properties fo:text-align="justify" fo:margin-top="0.12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fo:margin-top="0.12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fo:margin-top="0.125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margin-top="0.0833in" fo:line-height="0.2222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8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8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margin-top="0.125in" fo:margin-bottom="0.125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833in" fo:line-height="0.2222in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paragraph-properties fo:margin-top="0.0833in" fo:line-height="0.2222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margin-top="0.0833in" fo:line-height="0.2222in"/>
      <style:text-properties style:font-name="標楷體" style:font-name-asian="標楷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margin-top="0.0833in" fo:line-height="0.2222in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P114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15" style:parent-style-name="內文" style:family="paragraph">
      <style:paragraph-properties fo:margin-top="0.0833in" fo:line-height="0.2222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margin-top="0.0833in" fo:line-height="0.2222in"/>
      <style:text-properties style:font-name="標楷體" style:font-name-asian="標楷體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fo:margin-top="0.0833in" fo:line-height="0.2222in"/>
      <style:text-properties style:font-name-asian="標楷體"/>
    </style:style>
    <style:style style:name="P120" style:parent-style-name="內文" style:family="paragraph">
      <style:paragraph-properties fo:text-align="start" fo:margin-top="0.0833in" fo:line-height="0.2222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list-style-name="LFO3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paragraph-properties fo:margin-top="0.0833in" fo:line-height="0.2222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margin-top="0.0833in" fo:line-height="0.2222in"/>
      <style:text-properties style:font-name="標楷體" style:font-name-asian="標楷體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 fo:margin-top="0.0833in" fo:line-height="0.2222in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P135" style:parent-style-name="內文" style:family="paragraph">
      <style:text-properties style:font-name-asian="標楷體"/>
    </style:style>
    <style:style style:name="P136" style:parent-style-name="清單段落" style:list-style-name="LFO3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paragraph-properties fo:margin-top="0.0833in" fo:line-height="0.2222in"/>
      <style:text-properties style:font-name="標楷體" style:font-name-asian="標楷體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margin-top="0.125in" fo:margin-bottom="0.125in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 fo:margin-top="0.125in" fo:margin-bottom="0.125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fo:margin-top="0.125in" fo:margin-bottom="0.125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 fo:margin-top="0.125in" fo:margin-bottom="0.125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fo:margin-top="0.0833in" fo:line-height="0.2222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top="0.0833in" fo:line-height="0.2222in"/>
      <style:text-properties style:font-name="標楷體" style:font-name-asian="標楷體" style:font-size-complex="12pt"/>
    </style:style>
    <style:style style:name="P171" style:parent-style-name="內文" style:family="paragraph">
      <style:paragraph-properties fo:margin-top="0.0833in" fo:line-height="0.2222in"/>
      <style:text-properties style:font-name="標楷體" style:font-name-asian="標楷體" style:font-size-complex="12pt"/>
    </style:style>
    <style:style style:name="P172" style:parent-style-name="內文" style:family="paragraph">
      <style:paragraph-properties fo:margin-top="0.0833in" fo:line-height="0.2222in"/>
      <style:text-properties style:font-name="標楷體" style:font-name-asian="標楷體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margin-top="0.0833in" fo:line-height="0.2222in"/>
      <style:text-properties style:font-name="標楷體" style:font-name-asian="標楷體" style:font-size-complex="12pt"/>
    </style:style>
    <style:style style:name="P176" style:parent-style-name="內文" style:family="paragraph">
      <style:paragraph-properties fo:margin-top="0.0833in" fo:line-height="0.2222in" fo:margin-left="0.2416in" fo:text-indent="-0.2416in">
        <style:tab-stops/>
      </style:paragraph-properties>
      <style:text-properties style:font-name="標楷體" style:font-name-asian="標楷體" style:font-size-complex="12pt"/>
    </style:style>
    <style:style style:name="P177" style:parent-style-name="內文" style:family="paragraph">
      <style:paragraph-properties fo:margin-top="0.0833in" fo:line-height="0.2222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78" style:parent-style-name="內文" style:family="paragraph">
      <style:paragraph-properties fo:margin-top="0.0833in" fo:line-height="0.2222in" fo:margin-left="0.2951in" fo:text-indent="-0.2951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中山醫學大學教師增補申請表</text:p>
            <text:p text:style-name="P10">申請日期： <text:s text:c="5"/>年 <text:s text:c="5"/>月 <text:s text:c="5"/>日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申請單位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希望到職日期</text:span></text:p>
          </table:table-cell>
          <table:table-cell table:style-name="TableCell20">
            <text:p text:style-name="P21"><text:span text:style-name="T22"><text:s/></text:span><text:span text:style-name="T23">年 <text:s text:c="4"/></text:span><text:span text:style-name="T24"><text:s/></text:span><text:span text:style-name="T25">月<text:s/></text:span><text:span text:style-name="T26"><text:s/></text:span><text:span text:style-name="T27"><text:s text:c="3"/>日</text:span></text:p>
          </table:table-cell>
        </table:table-row>
        <table:table-row table:style-name="TableRow28">
          <table:table-cell table:style-name="TableCell29">
            <text:p text:style-name="P30"><text:span text:style-name="T31">擬</text:span><text:span text:style-name="T32">增(補)職稱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擬增(補)人數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單位現有人數<text:line-break/>(請分職稱填寫)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單位編制人數<text:line-break/>(請分職稱填寫，<text:line-break/>行政人力免填)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申請增補原因</text:p>
          </table:table-cell>
          <table:table-cell table:style-name="TableCell52" table:number-columns-spanned="3">
            <text:p text:style-name="P53">1.□擴大編制。</text:p>
            <text:p text:style-name="P54"><text:span text:style-name="T55">2.□辭職補充。</text:span><text:span text:style-name="T56">離職同仁姓名：</text:span><text:span text:style-name="T57"><text:s text:c="15"/></text:span></text:p>
            <text:p text:style-name="P58"><text:span text:style-name="T59">3.□短期需要。 <text:s text:c="2"/></text:span><text:span text:style-name="T60">年 <text:s text:c="2"/>月 <text:s text:c="2"/>日至 <text:s text:c="2"/>年 <text:s text:c="2"/>月 <text:s text:c="2"/>日</text:span></text:p>
            <text:p text:style-name="P61"><text:span text:style-name="T62">4.□其他原因。請說明：</text:span><text:span text:style-name="T63"><text:s text:c="23"/>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應具資格條件</text:p>
          </table:table-cell>
          <table:table-cell table:style-name="TableCell67" table:number-columns-spanned="3">
            <text:p text:style-name="P68">1.學歷 □博士 <text:s text:c="5"/>□碩士 <text:s text:c="5"/>□學士 <text:s text:c="5"/>□副學士</text:p>
            <text:p text:style-name="P69"><text:span text:style-name="T70">2.科系<text:s/></text:span><text:span text:style-name="T71"><text:s text:c="38"/></text:span></text:p>
            <text:p text:style-name="P72"><text:span text:style-name="T73">3.經歷<text:s/></text:span><text:span text:style-name="T74"><text:s text:c="38"/></text:span></text:p>
            <text:p text:style-name="P75"><text:span text:style-name="T76">4.專長需求<text:s/></text:span><text:span text:style-name="T77"><text:s text:c="34"/>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招聘方式</text:span></text:p>
          </table:table-cell>
          <table:table-cell table:style-name="TableCell82" table:number-columns-spanned="3">
            <text:p text:style-name="P83">1.□公開招考，由申請單位會同人事室辦理。</text:p>
            <text:p text:style-name="P84">2.□內部轉調，資格條件符合者，簽請雙方主管同意。</text:p>
            <text:p text:style-name="P85">3.□其他方式：＿＿＿＿＿＿＿＿＿＿＿＿＿＿＿＿＿＿＿＿＿＿＿＿。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增補師資者請續填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任教科目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目標與發展方向</text:span></text:p>
          </table:table-cell>
          <table:table-cell table:style-name="TableCell99" table:number-columns-spanned="3">
            <text:list text:style-name="LFO1" text:continue-numbering="true">
              <text:list-item>
                <text:p text:style-name="P100">現有師資結構、生師比及需求說明</text:p>
              </text:list-item>
            </text:list>
            <text:p text:style-name="P101"/>
            <text:p text:style-name="P102"/>
            <text:p text:style-name="P103">2.<text:s/>系所發展與校務發展計畫之連結</text:p>
            <text:p text:style-name="P104"/>
            <text:p text:style-name="P105"/>
          </table:table-cell>
          <table:covered-table-cell/>
          <table:covered-table-cell/>
        </table:table-row>
        <text:soft-page-break/>
        <table:table-row table:style-name="TableRow106">
          <table:table-cell table:style-name="TableCell107">
            <text:p text:style-name="P108"><text:span text:style-name="T109">具體實施策略及相關配套機制</text:span></text:p>
          </table:table-cell>
          <table:table-cell table:style-name="TableCell110" table:number-columns-spanned="3">
            <text:list text:style-name="LFO2" text:continue-numbering="true">
              <text:list-item>
                <text:p text:style-name="P111">系所發展與新聘人員之關聯性</text:p>
              </text:list-item>
            </text:list>
            <text:p text:style-name="P112"/>
            <text:p text:style-name="P113"/>
            <text:list text:style-name="LFO2" text:continue-numbering="true">
              <text:list-item>
                <text:p text:style-name="P114">因應新聘人員相關配套機制</text:p>
              </text:list-item>
            </text:list>
            <text:p text:style-name="P115"/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預期效益及</text:p>
            <text:p text:style-name="P120">評估指標</text:p>
          </table:table-cell>
          <table:table-cell table:style-name="TableCell121" table:number-columns-spanned="3">
            <text:list text:style-name="LFO3" text:continue-numbering="true">
              <text:list-item>
                <text:p text:style-name="P122">預期成效與檢核指標（量化）</text:p>
              </text:list-item>
            </text:list>
            <text:p text:style-name="P123"/>
            <text:p text:style-name="P124"/>
            <text:p text:style-name="P125">2.<text:s/>預期成效與校務發展計畫之關聯性（質性）</text:p>
            <text:p text:style-name="P126"/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管控措施</text:span></text:p>
          </table:table-cell>
          <table:table-cell table:style-name="TableCell132" table:number-columns-spanned="3">
            <text:p text:style-name="P133">1.<text:s/>自我評估方式</text:p>
            <text:p text:style-name="P134"/>
            <text:p text:style-name="P135"/>
            <text:list text:style-name="LFO3" text:continue-numbering="true">
              <text:list-item>
                <text:p text:style-name="P136">預估3年內檢核指標達成率</text:p>
              </text:list-item>
            </text:list>
            <text:p text:style-name="P137"/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單位近3學年</text:span><text:span text:style-name="T143"><text:line-break/></text:span><text:span text:style-name="T144">學生人數</text:span></text:p>
          </table:table-cell>
          <table:table-cell table:style-name="TableCell145" table:number-columns-spanned="3">
            <text:p text:style-name="P146">( <text:s text:c="2"/>)學年度： <text:s text:c="4"/>人；( <text:s text:c="2"/>)學年度： <text:s text:c="4"/>人；( <text:s text:c="2"/>)學年度： <text:s text:c="4"/>人。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單位近3學年<text:line-break/>國家考試通過率</text:p>
          </table:table-cell>
          <table:table-cell table:style-name="TableCell150" table:number-columns-spanned="3">
            <text:p text:style-name="P151">( <text:s text:c="2"/>)學年度： <text:s text:c="5"/>%；( <text:s text:c="2"/>)學年度： <text:s text:c="5"/>%；( <text:s text:c="2"/>)學年度： <text:s text:c="5"/>%。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單位近3學年兼任教師授課總時數</text:p>
          </table:table-cell>
          <table:table-cell table:style-name="TableCell155" table:number-columns-spanned="3">
            <text:p text:style-name="P156">( <text:s text:c="2"/>)學年度： <text:s text:c="5"/>小時；( <text:s text:c="2"/>)學年度： <text:s text:c="5"/>小時；<text:line-break/>( <text:s text:c="2"/>)學年度： <text:s text:c="5"/>小時。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單位近3學年總核發授課鐘點費</text:p>
          </table:table-cell>
          <table:table-cell table:style-name="TableCell160" table:number-columns-spanned="3">
            <text:p text:style-name="P161">( <text:s text:c="2"/>)學年度： <text:s text:c="7"/>元；( <text:s text:c="2"/>)學年度： <text:s text:c="7"/>元；<text:line-break/>( <text:s text:c="2"/>)學年度： <text:s text:c="7"/>元。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其他補充說明</text:span><text:span text:style-name="T166"><text:line-break/></text:span><text:span text:style-name="T167">或佐證</text:span><text:span text:style-name="T168">資料</text:span></text:p>
          </table:table-cell>
          <table:table-cell table:style-name="TableCell169" table:number-columns-spanned="3">
            <text:p text:style-name="P170"/>
            <text:p text:style-name="P171"/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說明：</text:p>
            <text:p text:style-name="P176">一、本申請表為申請增補人員簽呈附件，請填妥此表後，依下列流程呈請主管核示，承辦人→<text:soft-page-break/>單位主管→院/處/館長→教務長(增補職員時免加簽)→人事主任→副校長→校長。</text:p>
            <text:p text:style-name="P177">二、增聘師資需於每年3月、9月底前簽呈通過，送交人事室彙整，經策略發展委員會通過，系所主管需列席說明。</text:p>
            <text:p text:style-name="P178">三、系所主管需於新聘教師到職後三年內，每年繳交預期成效與檢核指標達成率報告書至稽核室作為考核依據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9">11201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USER</dc:creator>
    <meta:creation-date>2023-01-04T00:36:00Z</meta:creation-date>
    <dc:date>2023-01-04T00:36:00Z</dc:date>
    <meta:print-date>2023-01-04T00:3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8" meta:character-count="1193" meta:row-count="8" meta:non-whitespace-character-count="1017"/>
  </office:meta>
</office:document-meta>
</file>