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4" style:family="text">
      <style:text-properties style:font-size-complex="12pt"/>
    </style:style>
    <style:style style:name="T5" style:family="text">
      <style:text-properties fo:color="#ff0000"/>
    </style:style>
    <style:style style:name="T6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中山醫學大學徵才表格</text:p>
      <text:p text:style-name="Standard"><text:span text:style-name="T2">1.</text:span><text:span text:style-name="T4">職缺：</text:span></text:p>
      <text:p text:style-name="Standard"><text:span text:style-name="T2">2.</text:span>學歷：</text:p>
      <text:p text:style-name="Standard"><text:span text:style-name="T2">3.</text:span>薪資：</text:p>
      <text:p text:style-name="Standard">4.工作內容：</text:p>
      <text:p text:style-name="Standard">5.擅長工具：</text:p>
      <text:p text:style-name="Standard">6.其它工作條件：</text:p>
      <text:p text:style-name="Standard">7.工作地點：</text:p>
      <text:p text:style-name="Standard"><text:span text:style-name="T3">8.</text:span>到職日： <text:s text:c="3"/>年 <text:s text:c="3"/>月 <text:s text:c="4"/></text:p>
      <text:p text:style-name="Standard">9.有意願者，請於 <text:s text:c="2"/>月 <text:s text:c="2"/>日 前將個人履歷表及學經歷證件影本以E-mail或郵寄至中山醫學大學人事室(請註明應徵職缺)</text:p>
      <text:p text:style-name="Standard"/>
      <text:p text:style-name="Standard">電話：04-24730022分機34130 廖小姐</text:p>
      <text:p text:style-name="Standard">E-mail：cs1040@csmu.edu.tw</text:p>
      <text:p text:style-name="Standard">地址：402台中市南區建國北路一段110號<text:line-break/><text:span text:style-name="T5">(合則面談，如資格不符或未獲錄取時，恕不退件或另行通知。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18pt" fo:margin-left="18pt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72pt" fo:margin-bottom="72pt" fo:margin-left="90pt" fo:margin-right="90pt" style:writing-mode="lr-tb" style:layout-grid-color="#c0c0c0" style:layout-grid-lines="38" style:layout-grid-base-height="18pt" style:layout-grid-ruby-height="0pt" style:layout-grid-mode="line" style:layout-grid-ruby-below="false" style:layout-grid-print="false" style:layout-grid-display="false" style:layout-grid-base-width="11.99pt" style:layout-grid-snap-to-characters="true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creation-date>2016-05-26T09:01:00</meta:creation-date>
    <dc:creator>user</dc:creator>
    <dc:date>2018-09-05T14:07:00</dc:date>
    <meta:editing-cycles>6</meta:editing-cycles>
    <meta:editing-duration>PT7M</meta:editing-duration>
    <meta:document-statistic meta:table-count="0" meta:image-count="0" meta:object-count="0" meta:page-count="1" meta:paragraph-count="13" meta:word-count="163" meta:character-count="239"/>
    <meta:generator>OpenOffice/4.1.1$Win32 OpenOffice.org_project/411m6$Build-9775</meta:generator>
  </office:meta>
</office:document-meta>
</file>