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6" style:family="table">
      <style:table-properties style:width="7.269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keep-with-next="always" style:text-autospace="none" fo:margin-top="0.125in" fo:margin-bottom="0.0694in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2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indent="0.2131in"/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top="0.125in" fo:margin-bottom="0.125in" fo:margin-left="2.362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top="0.125in" fo:margin-bottom="0.125in" fo:margin-left="3.2284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top="0.125in" fo:margin-bottom="0.125in" fo:margin-left="3.2284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top="0.125in" fo:margin-bottom="0.125in" fo:margin-left="3.2284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top="0.125in" fo:margin-bottom="0.125in" fo:margin-left="2.3625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top="0.125in" fo:margin-bottom="0.125in" fo:margin-left="3.2284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125in" fo:margin-bottom="0.125in" fo:margin-left="3.2284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top="0.125in" fo:margin-bottom="0.125in" fo:margin-left="3.2284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top="0.125in" fo:margin-bottom="0.125in" fo:margin-left="2.362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top="0.125in" fo:margin-bottom="0.125in" fo:margin-left="3.2284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top="0.125in" fo:margin-bottom="0.125in" fo:margin-left="3.2284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top="0.125in" fo:margin-bottom="0.125in" fo:margin-left="3.2284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style:line-height-at-least="0in" fo:margin-left="0.787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style:line-height-at-least="0in" fo:margin-left="0.787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style:line-height-at-least="0in" fo:margin-left="0.787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中山醫學大學</text:p>
      <text:p text:style-name="P2">專任教師(□國內 □國外 講學、進修、研究)返校服務保證書</text:p>
      <text:p text:style-name="P3"/>
      <text:p text:style-name="內文"><text:span text:style-name="T4">附件三 <text:s text:c="7"/></text:span><text:span text:style-name="T5"><text:s text:c="26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  <table:table-cell table:style-name="TableCell24">
            <text:p text:style-name="P25">起迄期間</text:p>
          </table:table-cell>
          <table:table-cell table:style-name="TableCell26">
            <text:p text:style-name="P27"/>
          </table:table-cell>
          <table:table-cell table:style-name="TableCell28">
            <text:p text:style-name="P29">服務單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8">
            <text:p text:style-name="P34"><text:span text:style-name="T35"><text:s text:c="4"/></text:span><text:span text:style-name="T36">茲　　 <text:s/>　教授　　蒙　貴校同意（講學、進修、研究），依校方「</text:span><text:span text:style-name="T37">教師講學、進修、研究辦法」第　　條規定，並依該辦法第十七條之規定，於</text:span><text:span text:style-name="T38">講學、進修、研究</text:span><text:span text:style-name="T39">期滿後，應即回　貴校履行服務義務，如未能履行上述約定，本人願負依校方</text:span><text:span text:style-name="T40">「</text:span><text:span text:style-name="T41">教師講學、進修、研究辦法」之規定賠償責任，恐口說無憑，特此保證。</text:span></text:p>
            <text:p text:style-name="P42"><text:s text:c="6"/>此 <text:s/>致</text:p>
            <text:p text:style-name="P43">中山醫學大學</text:p>
            <text:p text:style-name="P44">保證人甲： <text:s text:c="24"/>簽章</text:p>
            <text:p text:style-name="P45">地址：</text:p>
            <text:p text:style-name="P46">身分證統一號碼：</text:p>
            <text:p text:style-name="P47">電話：</text:p>
            <text:p text:style-name="P48">保證人乙： <text:s text:c="24"/>簽章</text:p>
            <text:p text:style-name="P49">地址：</text:p>
            <text:p text:style-name="P50">身分證統一號碼：</text:p>
            <text:p text:style-name="P51">電話：</text:p>
            <text:p text:style-name="P52">申 請 人：<text:s text:c="25"/>簽章</text:p>
            <text:p text:style-name="P53">地址：</text:p>
            <text:p text:style-name="P54">身分證統一號碼：<text:s/></text:p>
            <text:p text:style-name="P55">電話：</text:p>
            <text:p text:style-name="P56">中華民國 <text:s text:c="2"/>年 <text:s text:c="3"/>月 <text:s text:c="2"/>日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8">經於 <text:s text:c="2"/>年 <text:s/>月 <text:s/>日對保無誤 <text:s text:c="6"/>壹式兩份兩造各持乙份正本</text:p>
      <text:p text:style-name="P59">對保人： <text:s text:c="23"/>簽章</text:p>
      <text:p text:style-name="P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9-17T06:48:00Z</meta:creation-date>
    <dc:date>2018-09-17T06:48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