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652in" style:use-optimal-column-width="false"/>
    </style:style>
    <style:style style:name="TableColumn9" style:family="table-column">
      <style:table-column-properties style:column-width="0.711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5" style:family="table">
      <style:table-properties style:width="6.7131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 fo:margin-bottom="0.125in" fo:text-indent="3.641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top="0.125in" fo:margin-bottom="0.125in" fo:text-indent="3.641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1111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0.1111in" style:use-optimal-row-height="false" fo:keep-together="always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fo:background-color="#FFFFFF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fo:background-color="#FFFFFF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2.7562in" fo:text-indent="0.2951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2.7562in" fo:text-indent="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fo:background-color="#FFFFFF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margin-left="-0.1715in" fo:text-indent="-0.2215in">
        <style:tab-stops/>
      </style:paragraph-properties>
      <style:text-properties style:font-name="標楷體" style:font-name-asian="標楷體" style:font-name-complex="Courier New" fo:font-size="9pt" style:font-size-asian="9pt" style:font-size-complex="12pt"/>
    </style:style>
  </office:automatic-styles>
  <office:body>
    <office:text text:use-soft-page-breaks="true">
      <text:p text:style-name="P1">中山醫學大學</text:p>
      <text:p text:style-name="P2">專任教師(講學、進修、研究)期間課程代理同意書</text:p>
      <text:p text:style-name="P3"/>
      <text:p text:style-name="P4">附件二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申請日期： <text:s text:c="4"/>年 <text:s text:c="4"/>月 <text:s text:c="5"/>日</text:p>
            <text:p text:style-name="P19"><text:span text:style-name="T20">申請人： <text:s text:c="1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單位</text:p>
          </table:table-cell>
          <table:table-cell table:style-name="TableCell24" table:number-rows-spanned="2">
            <text:p text:style-name="P25">職稱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任教</text:p>
            <text:p text:style-name="P30">科目</text:p>
          </table:table-cell>
          <table:table-cell table:style-name="TableCell31" table:number-rows-spanned="2">
            <text:p text:style-name="P32">每週</text:p>
            <text:p text:style-name="P33">時數</text:p>
          </table:table-cell>
          <table:table-cell table:style-name="TableCell34" table:number-columns-spanned="2">
            <text:p text:style-name="P35">代理人</text:p>
          </table:table-cell>
          <table:covered-table-cell/>
          <table:table-cell table:style-name="TableCell36" table:number-rows-spanned="2">
            <text:p text:style-name="P37">代理期間</text:p>
          </table:table-cell>
          <table:table-cell table:style-name="TableCell38" table:number-rows-spanned="2">
            <text:p text:style-name="P39">簽章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職稱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內文"><text:span text:style-name="T224">茲同意本系(所)<text:s/></text:span><text:span text:style-name="T225"><text:s text:c="16"/></text:span><text:span text:style-name="T226">教師前往</text:span><text:span text:style-name="T227"><text:s text:c="16"/></text:span><text:span text:style-name="T228">(講學、進修、研究)</text:span></text:p>
      <text:p text:style-name="P229">其所擔任之課程由上列教師代理</text:p>
      <text:p text:style-name="P230"/>
      <text:p text:style-name="P231"><text:span text:style-name="T232">系(所)主任<text:s/></text:span><text:span text:style-name="T233"><text:s text:c="25"/></text:span><text:span text:style-name="T234">簽章<text:s/></text:span></text:p>
      <text:p text:style-name="P2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17T06:48:00Z</meta:creation-date>
    <dc:date>2018-09-17T06:4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